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-0.06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2.976cm" fo:keep-together="always"/>
    </style:style>
    <style:style style:name="表格2" style:family="table" style:master-page-name="轉換_20_1">
      <style:table-properties style:width="15.901cm" fo:margin-left="-0.647cm" style:page-number="auto" table:align="left" style:writing-mode="lr-tb"/>
    </style:style>
    <style:style style:name="表格2.A" style:family="table-column">
      <style:table-column-properties style:column-width="13.758cm"/>
    </style:style>
    <style:style style:name="表格2.B" style:family="table-column">
      <style:table-column-properties style:column-width="2.143cm"/>
    </style:style>
    <style:style style:name="表格2.1" style:family="table-row">
      <style:table-row-properties style:min-row-height="7.9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2" style:family="paragraph" style:parent-style-name="Text_20_body_20_indent">
      <style:paragraph-properties fo:margin-left="1.27cm" fo:margin-right="0cm" fo:line-height="0.423cm" fo:text-indent="-1.27cm" style:auto-text-indent="false"/>
      <style:text-properties fo:font-size="14pt" style:font-size-asian="14pt"/>
    </style:style>
    <style:style style:name="P3" style:family="paragraph" style:parent-style-name="註釋標題">
      <style:paragraph-properties fo:line-height="0.564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282cm"/>
      <style:text-properties fo:font-size="8pt" style:font-size-asian="8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新細明體" fo:font-size="16pt" style:font-size-asian="16pt" style:font-size-complex="16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新細明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新細明體" fo:font-size="16pt" fo:background-color="#d8d8d8" style:font-name-asian="標楷體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/>
      <style:text-properties fo:font-size="16pt" fo:font-weight="normal" officeooo:paragraph-rsid="00116bc7" style:font-size-asian="16pt" style:font-weight-asian="normal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fo:font-size="16pt" fo:font-weight="normal" style:font-size-asian="16pt" style:font-weight-asian="normal" style:font-size-complex="16pt"/>
    </style:style>
    <style:style style:name="T7" style:family="text">
      <style:text-properties fo:font-size="16pt" fo:font-weight="normal" fo:background-color="#d8d8d8" loext:char-shading-value="0" style:font-size-asian="16pt" style:font-weight-asian="normal" style:font-size-complex="16pt"/>
    </style:style>
    <style:style style:name="T8" style:family="text">
      <style:text-properties style:font-name="新細明體" fo:font-size="16pt" style:font-name-asian="標楷體" style:font-size-asian="16pt" style:font-size-complex="16pt"/>
    </style:style>
    <style:style style:name="T9" style:family="text">
      <style:text-properties style:font-name="新細明體" fo:font-size="16pt" fo:background-color="#d8d8d8" loext:char-shading-value="0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城觀處公共工程督導缺失-改善對策及結果表</text:p>
      <text:p text:style-name="P22">標案名稱： <text:s text:c="23"/></text:p>
      <text:p text:style-name="P22">督導日期： <text:s text:c="32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缺失項目</text:p>
            <text:p text:style-name="P5"><text:span text:style-name="T2">(含</text:span><text:span text:style-name="T3">建議</text:span><text:span text:style-name="T2">)</text:span></text:p>
          </table:table-cell>
          <table:table-cell table:style-name="表格1.A1" table:number-columns-spanned="2" office:value-type="string">
            <text:p text:style-name="P3">改善對策及結果</text:p>
            <text:p text:style-name="P5"><text:span text:style-name="T1">(附改善前中後照片請註明)</text:span></text:p>
          </table:table-cell>
          <table:covered-table-cell/>
          <table:table-cell table:style-name="表格1.A1" table:number-columns-spanned="2" office:value-type="string">
            <text:p text:style-name="P7">完成</text:p>
            <text:p text:style-name="P7">日期</text:p>
          </table:table-cell>
          <table:covered-table-cell/>
          <table:table-cell table:style-name="表格1.F1" office:value-type="string">
            <text:p text:style-name="P3">備註</text:p>
            <text:p text:style-name="P5"><text:span text:style-name="T4">(未完成者請說明)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0">承包商</text:p>
          </table:table-cell>
          <table:covered-table-cell/>
          <table:table-cell table:style-name="表格1.A1" table:number-columns-spanned="2" office:value-type="string">
            <text:p text:style-name="P10">監造單位</text:p>
          </table:table-cell>
          <table:covered-table-cell/>
          <table:table-cell table:style-name="表格1.E3" table:number-columns-spanned="2" office:value-type="string">
            <text:p text:style-name="P10">主辦科（課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（工地負責人核章）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1" table:number-columns-spanned="2" office:value-type="string">
            <text:p text:style-name="P4"><text:span text:style-name="T5">(工地負責人核章)</text:span></text:p>
          </table:table-cell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</table:table>
      <text:p text:style-name="P1"/>
      <text:p text:style-name="P2">註：各相關人員核章前，請先確認缺失已改善完成。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draw:frame draw:style-name="fr1" draw:name="框架1" text:anchor-type="char" svg:x="-1.282cm" svg:y="-1.275cm" svg:width="1.058cm" svg:height="27.026cm" draw:z-index="0"><draw:text-box><text:p text:style-name="P13"/><text:p text:style-name="P13">改善照片表</text:p><text:p text:style-name="P17">︵</text:p><text:p text:style-name="P23"><text:span text:style-name="T7">附</text:span><text:span text:style-name="T6">改善前</text:span></text:p><text:p text:style-name="P24">、</text:p><text:p text:style-name="P24">中</text:p><text:p text:style-name="P24">、</text:p><text:p text:style-name="P15"><text:span text:style-name="T8">後同一角度拍攝</text:span><text:span text:style-name="T9">之</text:span></text:p><text:p text:style-name="P18">彩色照片</text:p><text:p text:style-name="P18">，</text:p><text:p text:style-name="P18">並加說明</text:p><text:p text:style-name="P16">︶</text:p></draw:text-box></draw:frame></text:p>
          </table:table-cell>
          <table:table-cell table:style-name="表格2.B1" office:value-type="string">
            <text:p text:style-name="P20">說明：</text:p>
            <text:p text:style-name="P20">(缺失情形)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20">說明：</text:p>
            <text:p text:style-name="P20">(改善作法)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20">說明：</text:p>
            <text:p text:style-name="P2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cm" fo:margin-right="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共工程督導缺失-改善對策及結果表</dc:title>
    <meta:initial-creator>chcg</meta:initial-creator>
    <meta:creation-date>2011-09-01T17:09:00</meta:creation-date>
    <dc:date>2017-06-21T14:49:08.279000000</dc:date>
    <meta:print-date>2011-09-05T11:37:00</meta:print-date>
    <meta:editing-cycles>6</meta:editing-cycles>
    <meta:editing-duration>PT2M55S</meta:editing-duration>
    <meta:generator>LibreOffice/5.2.3.3$Windows_X86_64 LibreOffice_project/d54a8868f08a7b39642414cf2c8ef2f228f780cf</meta:generator>
    <meta:document-statistic meta:table-count="2" meta:image-count="0" meta:object-count="0" meta:page-count="3" meta:paragraph-count="33" meta:word-count="184" meta:character-count="247" meta:non-whitespace-character-count="184"/>
  </office:meta>
</office:document-meta>
</file>