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2916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text-align="end" fo:line-height="0.2916in"/>
      <style:text-properties style:font-name="標楷體" style:font-name-asian="標楷體" fo:color="#000000" fo:font-size="11pt" style:font-size-asian="11pt" style:font-size-complex="11pt"/>
    </style:style>
    <style:style style:name="P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6319in" fo:text-indent="-0.631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text:display="none" fo:color="#000000" fo:font-size="13pt" style:font-size-asian="13pt" style:font-size-complex="13pt"/>
    </style:style>
    <style:style style:name="P23" style:parent-style-name="內文" style:family="paragraph">
      <style:paragraph-properties fo:text-align="justify" fo:margin-top="0.125in" fo:line-height="0.2916in" fo:margin-left="0.6319in" fo:text-indent="-0.6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916in" fo:margin-left="0.6319in" fo:text-indent="-0.6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justify" fo:margin-top="0.125in" fo:line-height="0.2916in" fo:margin-left="0.6319in" fo:text-indent="-0.6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916in" fo:margin-left="1.9305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top="0.0625in" fo:line-height="0.2916in" fo:margin-left="1.9305in" fo:text-indent="-1.26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 fo:margin-top="0.125in" fo:line-height="0.2916in" fo:margin-left="0.6319in" fo:text-indent="-0.6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 fo:margin-top="0.125in" fo:line-height="0.2916in" fo:margin-left="0.6319in" fo:text-indent="-0.6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margin-top="0.0625in" fo:line-height="0.2916in" fo:margin-left="0.6881in" fo:text-indent="-0.688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margin-top="0.0625in" fo:line-height="0.2916in" fo:margin-left="0.6881in" fo:text-indent="-0.688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margin-top="0.0625in" fo:line-height="0.2916in" fo:margin-left="0.6888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margin-top="0.0625in" fo:line-height="0.2916in" fo:margin-left="0.6888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margin-top="0.0625in" fo:line-height="0.2916in" fo:margin-left="0.6888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margin-top="0.0625in" fo:line-height="0.2916in" fo:margin-left="0.6888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margin-top="0.0625in" fo:line-height="0.2916in" fo:margin-left="0.6888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margin-top="0.0625in" fo:line-height="0.2916in" fo:margin-left="0.6888in" fo:text-indent="-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margin-top="0.0625in" fo:line-height="0.2916in" fo:margin-left="0.6881in" fo:text-indent="-0.688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margin-top="0.0625in" fo:line-height="0.2916in" fo:margin-left="0.6895in" fo:text-indent="-0.00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margin-top="0.0625in" fo:line-height="0.2916in" fo:margin-left="0.6895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9" style:parent-style-name="內文" style:family="paragraph">
      <style:paragraph-properties fo:margin-top="0.0625in" fo:line-height="0.2916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margin-top="0.0625in"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2916in" fo:margin-left="0.6319in" fo:text-indent="-0.6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list-style-name="LFO3" style:family="paragraph">
      <style:paragraph-properties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list-style-name="LFO3" style:family="paragraph">
      <style:paragraph-properties fo:margin-top="0.0625in" fo:line-height="0.2916in" fo:margin-left="1.1812in" fo:text-indent="-0.4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0.2916in" fo:margin-left="1.9305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margin-top="0.125in"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margin-top="0.125in"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margin-top="0.125in"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margin-top="0.125in" fo:line-height="0.2916in" fo:margin-left="0.8847in" fo:text-indent="-0.8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margin-top="0.125in" fo:line-height="0.2916in" fo:margin-left="0.8125in" fo:text-indent="-0.8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0.2916in" fo:margin-left="1.19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margin-top="0.125in" fo:line-height="0.2916in" fo:margin-left="1.19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margin-top="0.125in" fo:line-height="0.2916in" fo:margin-left="0.7875in" fo:text-indent="-0.7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margin-top="0.125in" fo:line-height="0.2916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line-height="0.2916in" fo:margin-left="1.19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margin-top="0.0625in" fo:line-height="0.2916in" fo:margin-left="1.19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margin-top="0.0625in" fo:line-height="0.2916in" fo:margin-left="1.19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line-height="0.2916in" fo:margin-left="1.0833in" fo:text-indent="-1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list-style-name="LFO4" style:family="paragraph">
      <style:paragraph-properties fo:line-height="0.2916in" fo:margin-left="1.2798in" fo:text-indent="-0.4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1" style:parent-style-name="內文" style:list-style-name="LFO4" style:family="paragraph">
      <style:paragraph-properties fo:margin-top="0.0625in" fo:line-height="0.2916in" fo:margin-left="1.2798in" fo:text-indent="-0.4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內文" style:list-style-name="LFO4" style:family="paragraph">
      <style:paragraph-properties fo:margin-top="0.0625in" fo:line-height="0.2916in" fo:margin-left="1.2798in" fo:text-indent="-0.4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內文" style:list-style-name="LFO4" style:family="paragraph">
      <style:paragraph-properties fo:margin-top="0.0625in" fo:line-height="0.2916in" fo:margin-left="1.2798in" fo:text-indent="-0.4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list-style-name="LFO4" style:family="paragraph">
      <style:paragraph-properties fo:margin-top="0.0625in" fo:line-height="0.2916in" fo:margin-left="1.2798in" fo:text-indent="-0.44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list-style-name="LFO4" style:family="paragraph">
      <style:paragraph-properties fo:margin-top="0.0625in" fo:line-height="0.2916in" fo:margin-left="1.1812in" fo:text-indent="-0.34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6" style:parent-style-name="內文" style:list-style-name="LFO4" style:family="paragraph">
      <style:paragraph-properties fo:margin-top="0.0625in" fo:line-height="0.2916in" fo:margin-left="1.1812in" fo:text-indent="-0.34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7" style:parent-style-name="內文" style:list-style-name="LFO4" style:family="paragraph">
      <style:paragraph-properties fo:margin-top="0.0625in" fo:line-height="0.2916in" fo:margin-left="1.1812in" fo:text-indent="-0.34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margin-top="0.125in" fo:line-height="0.2916in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margin-top="0.125in" fo:line-height="0.2916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margin-top="0.125in" fo:line-height="0.2916in"/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margin-top="0.125in" fo:line-height="0.2916in"/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margin-top="0.125in" fo:line-height="0.2916in"/>
      <style:text-properties fo:color="#000000"/>
    </style:style>
  </office:automatic-styles>
  <office:body>
    <office:text text:use-soft-page-breaks="true">
      <text:p text:style-name="P1">彰化縣觀光志工隊志工管理須知</text:p>
      <text:p text:style-name="P5">中華民國112年2月18日修訂</text:p>
      <text:p text:style-name="P6"/>
      <text:p text:style-name="P7">壹、總則</text:p>
      <text:p text:style-name="P8"><text:span text:style-name="T9">第一條</text:span><text:span text:style-name="T10"><text:s/></text:span><text:span text:style-name="T11">彰化縣政府城市暨觀光發展處</text:span><text:span text:style-name="T12">（以下簡稱本處）</text:span><text:span text:style-name="T13">為推廣熱心公益、服務奉獻之志願服務精神，鼓勵社會團體或個人參與</text:span><text:span text:style-name="T14">本府城市暨觀光發展處經管八卦山</text:span><text:span text:style-name="T15">大佛風景區遊客</text:span><text:span text:style-name="T16">中心</text:span><text:span text:style-name="T17">、彰化縣旅遊服務中心、八卦山抗日保台史蹟館</text:span><text:span text:style-name="T18">及彰化縣自然生態教育中心等處</text:span><text:span text:style-name="T19">(以下簡稱本中心)觀光志願服務工作，提升為民服務品質</text:span><text:span text:style-name="T20">，特訂定本須知</text:span><text:span text:style-name="T21">。</text:span><text:span text:style-name="T22"><text:s text:c="2"/></text:span></text:p>
      <text:p text:style-name="P23">第二條<text:s/>志願並經甄選、訓練合格加入本處之志工，皆適用本須知之規定。</text:p>
      <text:p text:style-name="P24">貳、招募<text:s/></text:p>
      <text:p text:style-name="P25">第二條<text:s/>本處視志工缺額情形需要採不定期公開招募，公開招募訊息刊登於本處旅遊資訊網站、志工人力銀行及本處。</text:p>
      <text:p text:style-name="P26">第三條 志工條件：</text:p>
      <text:p text:style-name="P27"><text:span text:style-name="T28">一、基本條件</text:span><text:span text:style-name="T29">：</text:span><text:span text:style-name="T30">年滿十八歲以上、</text:span><text:span text:style-name="T31">身心健康、</text:span><text:span text:style-name="T32">口齒清晰</text:span><text:span text:style-name="T33">、具親和力及服務熱忱</text:span><text:span text:style-name="T34">者。</text:span></text:p>
      <text:p text:style-name="P35"><text:span text:style-name="T36">二、特殊專長</text:span><text:span text:style-name="T37">（</text:span><text:span text:style-name="T38">有下列專長</text:span><text:span text:style-name="T39">之一者，優先錄取</text:span><text:span text:style-name="T40">）</text:span></text:p>
      <text:p text:style-name="P41">(一)對本縣觀光、旅遊、餐飲、文化、生態等領域有相關文章或著作者。</text:p>
      <text:p text:style-name="P42">(二)研究本縣觀光、行銷、文化、休閒、餐飲相關科系教師、學生。</text:p>
      <text:p text:style-name="P43">(三)具觀光、旅遊、導覽、解說實務經驗或相關證照者。</text:p>
      <text:p text:style-name="P44">(四)熟悉英語、日語或其他語言，具相關證照者。</text:p>
      <text:p text:style-name="P45">(五)具電腦、網路、機電設備維修專長或經驗者。</text:p>
      <text:p text:style-name="P46">(六)具美工設計、電腦文書、教育訓練、活動策劃專長或經驗者。</text:p>
      <text:p text:style-name="P47">(七)其他特殊才藝。</text:p>
      <text:p text:style-name="P48">第四條<text:s/>志工招募程序：<text:s/></text:p>
      <text:p text:style-name="P49">一、報名：本人帶最近1吋半身照片至本處填寫報名表，或郵寄報名表。</text:p>
      <text:p text:style-name="P50">二、介紹：認識本處及說明甄試程序及志工工作服務項目內容。<text:s/></text:p>
      <text:p text:style-name="P51">三、甄試：擇期口試後，擇優錄取。</text:p>
      <text:p text:style-name="P52">四、訓練：經甄試錄取者，需參加訓練。<text:s/></text:p>
      <text:p text:style-name="P53">五、以上經本處訓練通過考核者，始成為本處志工。 <text:s/></text:p>
      <text:p text:style-name="P54">第五條<text:s/>志工任期一年一任，得每年連任之，志工年度服務日期從當年度一月一日起至十二月三十一日止。續任與否，依當年度志工評鑑考核結果決定。</text:p>
      <text:soft-page-break/>
      <text:p text:style-name="P55">第六條<text:s/>志工團隊為統籌業務，原則設置隊長一名，隊長由隊員以選舉方式產生，副隊長由隊長任命。<text:s/></text:p>
      <text:p text:style-name="P56">第七條 隊長之職責:<text:s/></text:p>
      <text:p text:style-name="P57">一、綜理志工團隊相關事務。<text:s/></text:p>
      <text:p text:style-name="P58">二、對外代表全體志工，廣結社會資源，建立良好工作關係。<text:s/></text:p>
      <text:p text:style-name="P59">三、承本處之指導，協助執行所交付之工作，並負責聯繫。<text:s/></text:p>
      <text:p text:style-name="P60">四、觀光導覽及活動所需人力調配與各項會議之召集與聯繫。<text:s/></text:p>
      <text:p text:style-name="P61">五、本處臨時交付之任務。<text:s/></text:p>
      <text:p text:style-name="P62">六、任期一年，連選得連任。<text:s/></text:p>
      <text:p text:style-name="P63">第八條 副隊長之職責:<text:s/></text:p>
      <text:p text:style-name="P64">一、襄助隊長處理各項交付之任務。<text:s/></text:p>
      <text:p text:style-name="P65"><text:span text:style-name="T66">二、任期一年，</text:span><text:span text:style-name="T67">由隊長任命</text:span><text:span text:style-name="T68">。</text:span></text:p>
      <text:p text:style-name="P69">第九條<text:s/>隊長或副隊長因辭職、長期請假、身體不適或有不適任情事等因素而無法執行職務時，得由隊員以選舉方式改選，或由本處指派或副隊長接任。</text:p>
      <text:p text:style-name="P70">參、工作服務項目 <text:s/></text:p>
      <text:p text:style-name="P71">第十條<text:s/>工作服務內容包括如下：</text:p>
      <text:p text:style-name="P72">一、服務台諮詢、引導參觀服務。</text:p>
      <text:p text:style-name="P73">二、提供團體及自由參觀者導覽、解說服務。</text:p>
      <text:p text:style-name="P74">三、指導參觀者使用展示設備。</text:p>
      <text:p text:style-name="P75">四、展場安全、秩序維護。</text:p>
      <text:p text:style-name="P76">五、展區巡檢，環境清潔、整理、維護。</text:p>
      <text:p text:style-name="P77">六、觀光文宣資料整理及分送。</text:p>
      <text:p text:style-name="P78">七、支援本縣觀光活動，志願服務宣導。</text:p>
      <text:p text:style-name="P79">八、協助電腦或文書等事務性工作。</text:p>
      <text:p text:style-name="P80">九、其他相關工作。</text:p>
      <text:p text:style-name="P81">肆、值勤規則 <text:s/></text:p>
      <text:soft-page-break/>
      <text:p text:style-name="P82">第十一條<text:s/>志工服務須知：<text:s/></text:p>
      <text:list text:style-name="LFO3" text:continue-numbering="true">
        <text:list-item>
          <text:p text:style-name="P83">原則上每年至少服勤八十小時，惟可隨業務單位實際需求增減調整。</text:p>
        </text:list-item>
        <text:list-item>
          <text:p text:style-name="P84">值勤時應按時簽到及簽退，並不得遲到早退。<text:s/></text:p>
        </text:list-item>
        <text:list-item>
          <text:p text:style-name="P85">志工到班後應先填寫簽到簿，並應注意公告事項。<text:s/></text:p>
        </text:list-item>
        <text:list-item>
          <text:p text:style-name="P86">志工服勤時應佩掛志工證及穿著志工制服。</text:p>
        </text:list-item>
        <text:list-item>
          <text:p text:style-name="P87">值班時應注意禮貌、微笑，勿電話聊天、聯絡私事或非公務上網。<text:s/></text:p>
        </text:list-item>
        <text:list-item>
          <text:p text:style-name="P88">值班時間一經排定，如無特殊理由不得任意調動，以維持服務品質。</text:p>
        </text:list-item>
        <text:list-item>
          <text:p text:style-name="P89">志工如需請假，應自行找尋代班志工，並向隊長報備。<text:s/></text:p>
        </text:list-item>
        <text:list-item>
          <text:p text:style-name="P90"><text:span text:style-name="T91">期內因故無法繼續服務時，得申請暫停服務，惟仍可申請復職，暫停期 間不得連續逾</text:span><text:span text:style-name="T92">二</text:span><text:span text:style-name="T93">個月。因公受傷或因病持有證明者，不在此</text:span><text:span text:style-name="T94">限。</text:span></text:p>
        </text:list-item>
        <text:list-item>
          <text:p text:style-name="P95">應遵守本處各項管理規定及配合本處之督導考核。</text:p>
        </text:list-item>
        <text:list-item>
          <text:p text:style-name="P96">因故無法繼續值班者，應向本處報備，自動喪失本處志工資格，並繳回志工證。</text:p>
        </text:list-item>
        <text:list-item>
          <text:p text:style-name="P97">因服務而取得或獲知之重要訊息，應保密之。<text:s/></text:p>
        </text:list-item>
        <text:list-item>
          <text:p text:style-name="P98">妥善保管本處提供之可利用設備及文件。<text:s/></text:p>
        </text:list-item>
        <text:list-item>
          <text:p text:style-name="P99">值勤期間應即時通報環境災變及旅客意外事件。<text:s/></text:p>
        </text:list-item>
        <text:list-item>
          <text:p text:style-name="P100">值勤期間應避免任何旅遊之潛在危險。<text:s/></text:p>
        </text:list-item>
        <text:list-item>
          <text:p text:style-name="P101">不得涉及公權力之行使及機關內部之管理。<text:s/></text:p>
        </text:list-item>
        <text:list-item>
          <text:p text:style-name="P102">不得假借本處名義，在外招搖或涉及不法情事。</text:p>
        </text:list-item>
        <text:list-item>
          <text:p text:style-name="P103">不得從事推銷、營利或其他不當行為。<text:s/></text:p>
        </text:list-item>
        <text:list-item>
          <text:p text:style-name="P104">不得對外發表不當言論或其他有損本處或國家形象之言行。<text:s/></text:p>
        </text:list-item>
        <text:list-item>
          <text:p text:style-name="P105">服從本處主管及志工幹部指揮。</text:p>
        </text:list-item>
      </text:list>
      <text:p text:style-name="P106">伍、訓練與輔導 <text:s/></text:p>
      <text:p text:style-name="P107">第十二條<text:s/>本處訓練包括基礎訓練、特殊訓練及專業訓練。</text:p>
      <text:p text:style-name="P108">一、基礎訓練：含志願服務法規認識、志願服務倫理、志工服務內涵等。</text:p>
      <text:p text:style-name="P109">二、特殊訓練：含本縣及八卦山歷史、文化、生態、觀光、旅遊、導覽解說等。</text:p>
      <text:p text:style-name="P110">三、專業訓練：主要以本處常設展覽、臨時特展、常態活動等內容為主。</text:p>
      <text:soft-page-break/>
      <text:p text:style-name="P111">第三條<text:s/>本處安排之訓練課程，志工原則應報名參加，無法參與者請事先請假，凡全程參與訓練課程者，列入年度考核之依據。 <text:s/></text:p>
      <text:p text:style-name="P112">第十四條<text:s/>擔任本處志工，均需參加本處之專業訓練，經考核通過者，始得擔任專任導覽解說工作；未通過考核但有正確認知者，可為自由參觀者作簡介及說明。</text:p>
      <text:p text:style-name="P113">陸、權利<text:s/></text:p>
      <text:p text:style-name="P114">第十五條<text:s/>本處志工為無給職，由本處免費提供志工保險、志工便當、志工觀摩學習、志工制服。</text:p>
      <text:p text:style-name="P115">第十六條<text:s/>志工憑本處志工證，值勤時間在八卦山第一停車場停車。</text:p>
      <text:p text:style-name="P116">第十七條<text:s/>擔任志工幹部及專任導覽解說工作者贈送年終獎品。</text:p>
      <text:p text:style-name="P117">第十八條<text:s/>採勞動基準法第24條延長勞工工作時間，工資加倍發給之精神，志工配合本處指定春節假期及夜間特殊活動值勤者，服務時數得以雙倍計算。</text:p>
      <text:p text:style-name="P118">柒、考核與獎勵 <text:s/></text:p>
      <text:p text:style-name="P119">第十九條<text:s/>依據志工服務表現與值勤狀況，本處定期(半年)與志工幹部(隊長或副隊長)辦理考核與獎勵作業。</text:p>
      <text:p text:style-name="P120">第二十條<text:s/><text:bookmark-start text:name="_Hlk133581645"/>志工考核<text:bookmark-end text:name="_Hlk133581645"/>與獎勵程序如下：<text:s/></text:p>
      <text:p text:style-name="P121">一、志工幹部每半年應彙整志工出勤紀錄、志願服務紀錄冊人數、推展志願服務概況表及特殊優良事蹟，會同本處辦理考核，經考核之績優志工於公開場合表揚之。</text:p>
      <text:p text:style-name="P122">二、志工年度考核作業於每年十月中旬前完成，並提報志工隊聯繫會報確認後，於當年度志工大會師中進行表揚。</text:p>
      <text:p text:style-name="P123">第二十一條 志工獎項及獎勵標準 (以全年服勤者為獎勵對象)：服務績效優良之志工，由本處表揚獎勵。特殊優良表現者，提報有關單位給予表揚與獎勵。</text:p>
      <text:p text:style-name="P124">第二十二條<text:s/>以上表現優異之志工採行之表揚獎勵方式如下：</text:p>
      <text:p text:style-name="P125">一、於志工大會師或公開場合中頒發獎狀及獎品公開表揚。</text:p>
      <text:p text:style-name="P126">二、優先遴選續任為本處下年度志工。</text:p>
      <text:p text:style-name="P127">三、依相關規定推薦，報請本處、彰化縣政府、內政部或相關社團、公益機構公開表揚。<text:s/></text:p>
      <text:soft-page-break/>
      <text:p text:style-name="P128">捌、解任<text:s text:c="2"/></text:p>
      <text:p text:style-name="P129">第二十三條<text:s/>為使志工確實遵守本處各項規定，由志工幹部及本處不定期督導考核志工值勤狀況，考核若有下列情形者，志工立即解任，自動喪失本處志工資格：<text:s/></text:p>
      <text:list text:style-name="LFO4" text:continue-numbering="true">
        <text:list-item>
          <text:p text:style-name="P130">品行不端、行為不檢或曾經觸犯國家法律等，經查證屬實者。</text:p>
        </text:list-item>
        <text:list-item>
          <text:p text:style-name="P131">怠忽職責、不服從管理、工作過失，有危害其他志工之虞者。</text:p>
        </text:list-item>
        <text:list-item>
          <text:p text:style-name="P132">違反本中心本處規定，損害本處名譽等不適任本中心本處志願服務工作者。</text:p>
        </text:list-item>
        <text:list-item>
          <text:p text:style-name="P133">未經本處核備，暫停服務連續一個月以上者。<text:s/></text:p>
        </text:list-item>
        <text:list-item>
          <text:p text:style-name="P134">於任期內無故不到勤累積三次，或非經隊長同意任意調動值班時間者。</text:p>
        </text:list-item>
        <text:list-item>
          <text:p text:style-name="P135">全年度未參加志工訓練超過二次以上者。</text:p>
        </text:list-item>
        <text:list-item>
          <text:p text:style-name="P136">違反值勤規定或不當行為，經本處、志工幹部規勸仍不改善者。</text:p>
        </text:list-item>
        <text:list-item>
          <text:p text:style-name="P137">志工考核不適任，經志工隊聯繫會報決議者。</text:p>
        </text:list-item>
      </text:list>
      <text:p text:style-name="P138">第二十四條<text:s/><text:s/>自請離職或解任之志工，需繳回本處志工證及所領取之背心。</text:p>
      <text:p text:style-name="P139">第二十五條　本須知可視事實需求增修條文。<text:s/></text:p>
      <text:p text:style-name="P140">第二十六條 本須知如有未盡事宜，則依相關法令與本處規定辦理。<text:s/></text:p>
      <text:p text:style-name="P141">第二十七條 本須知經本處公布後開始實施，修正時亦同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 、總　則 ( 志工管理辦法 )</dc:title>
    <dc:description/>
    <dc:subject/>
    <meta:initial-creator>chcg</meta:initial-creator>
    <dc:creator>林明瑩</dc:creator>
    <meta:creation-date>2023-11-03T02:57:00Z</meta:creation-date>
    <dc:date>2023-11-03T02:57:00Z</dc:date>
    <meta:print-date>2023-02-10T07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4" meta:character-count="2975" meta:row-count="21" meta:non-whitespace-character-count="2536"/>
  </office:meta>
</office:document-meta>
</file>