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margin-top="0.282cm" fo:margin-bottom="0.282cm" loext:contextual-spacing="false" fo:text-align="center" style:justify-single-word="false" style:page-number="auto"/>
    </style:style>
    <style:style style:name="P2" style:family="paragraph" style:parent-style-name="Standard_20__28_user_29_">
      <style:paragraph-properties fo:margin-left="0cm" fo:margin-right="-0.591cm" fo:margin-top="0.141cm" fo:margin-bottom="0.141cm" loext:contextual-spacing="false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_20__28_user_29_">
      <style:paragraph-properties fo:margin-left="0cm" fo:margin-right="-0.591cm" fo:margin-top="0.141cm" fo:margin-bottom="0.141cm" loext:contextual-spacing="false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_20__28_user_29_">
      <style:paragraph-properties fo:margin-left="0cm" fo:margin-right="-0.591cm" fo:margin-top="0.141cm" fo:margin-bottom="0.141cm" loext:contextual-spacing="false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5pt" style:font-name-asian="標楷體1" style:font-size-asian="15pt" style:font-name-complex="標楷體1" style:font-size-complex="15pt"/>
    </style:style>
    <style:style style:name="P5" style:family="paragraph" style:parent-style-name="Standard_20__28_user_29_">
      <style:paragraph-properties fo:margin-left="0cm" fo:margin-right="-0.591cm" fo:margin-top="0.141cm" fo:margin-bottom="0.141cm" loext:contextual-spacing="false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Standard_20__28_user_29_">
      <style:paragraph-properties fo:margin-left="0cm" fo:margin-right="-0.591cm" fo:margin-top="0.141cm" fo:margin-bottom="0.141cm" loext:contextual-spacing="false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style:font-name="標楷體" fo:font-size="11pt" style:text-underline-style="dotted" style:text-underline-width="auto" style:text-underline-color="font-color" style:font-name-asian="標楷體1" style:font-size-asian="11pt" style:font-size-complex="11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448cm" fo:min-width="1.025cm" fo:padding-top="0.229cm" fo:padding-bottom="0.229cm" fo:padding-left="0.441cm" fo:padding-right="0.441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8.433cm" fo:min-width="5.468cm" fo:padding-top="0.229cm" fo:padding-bottom="0.229cm" fo:padding-left="0.441cm" fo:padding-right="0.441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維護管理同意切結書</text:span></text:p>
      <text:p text:style-name="P2"/>
      <text:p text:style-name="P5"><text:span text:style-name="T2">申請人_________及維護管理單位</text:span><text:span text:style-name="T4"> <text:s text:c="11"/></text:span><text:span text:style-name="T2">同意座落本縣</text:span><text:span text:style-name="T4"> <text:s text:c="6"/></text:span><text:span text:style-name="T2">(鄉/鎮/市)</text:span><text:span text:style-name="T4"> <text:s text:c="7"/></text:span><text:span text:style-name="T2">地段</text:span><text:span text:style-name="T4"> <text:s text:c="7"/></text:span><text:span text:style-name="T2">小段</text:span><text:span text:style-name="T4"> <text:s text:c="12"/></text:span><text:span text:style-name="T2">地號之土地，於綠美化工程完成後，管理維護5年以上。管理維護單位應負責維護管理或協調民眾認養，不得藉口未逾工程保固期而疏於維護，任其荒廢，以供公眾使用。</text:span></text:p>
      <text:p text:style-name="P5"><text:span text:style-name="T3">申請人及管理維護單位均切結承諾願遵守「彰化縣陽光綠地營造辦法」之規定，並願負該辦法之一切法律責任。</text:span></text:p>
      <text:p text:style-name="P3"/>
      <text:p text:style-name="P5"><text:span text:style-name="T2">恐口說無憑特立此切結書。</text:span></text:p>
      <text:p text:style-name="P5"><text:span text:style-name="T2"><text:s text:c="12"/>此致</text:span></text:p>
      <text:p text:style-name="P5"><text:span text:style-name="T2">彰化縣政府</text:span></text:p>
      <text:p text:style-name="P5"><draw:custom-shape text:anchor-type="paragraph" draw:z-index="1" draw:name="手繪多邊形: 圖案 11" draw:style-name="gr2" draw:text-style-name="P7" svg:width="6.351cm" svg:height="8.891cm" svg:x="10.795cm" svg:y="-0.012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draw:custom-shape text:anchor-type="paragraph" draw:z-index="0" draw:name="手繪多邊形: 圖案 12" draw:style-name="gr1" draw:text-style-name="P7" svg:width="1.906cm" svg:height="1.906cm" svg:x="8.573cm" svg:y="-0.012cm"><text:p text:style-name="Frame_20_contents"/>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</text:p>
      <text:p text:style-name="P5"><text:span text:style-name="T5">立切結書人</text:span></text:p>
      <text:p text:style-name="P5"><text:span text:style-name="T5">申請人/單位：</text:span></text:p>
      <text:p text:style-name="P5"><text:span text:style-name="T6">身分證字號/立案字號：</text:span></text:p>
      <text:p text:style-name="P5"><text:span text:style-name="T6">地址：</text:span></text:p>
      <text:p text:style-name="P5"><text:span text:style-name="T5">代表人： <text:s text:c="21"/></text:span></text:p>
      <text:p text:style-name="P5"><text:span text:style-name="T6">身分證字號：</text:span></text:p>
      <text:p text:style-name="P5"><text:span text:style-name="T6">住址：</text:span></text:p>
      <text:p text:style-name="P4"/>
      <text:p text:style-name="P5"><text:span text:style-name="T5">管理維護單位(名稱/姓名)：</text:span></text:p>
      <text:p text:style-name="P5"><text:span text:style-name="T6">立案字號/統一編號/身分證字號：</text:span></text:p>
      <text:p text:style-name="P5"><text:span text:style-name="T6">住址：</text:span></text:p>
      <text:p text:style-name="P5"><text:span text:style-name="T5">代表人：</text:span></text:p>
      <text:p text:style-name="P5"><text:span text:style-name="T6">身分證字號：</text:span></text:p>
      <text:p text:style-name="P5"><text:span text:style-name="T6">住址：</text:span></text:p>
      <text:p text:style-name="P6"><text:span text:style-name="T2">中華民國 <text:s text:c="8"/>年 <text:s text:c="8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104%" draw:distance="10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anguage="en" fo:country="US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fo:language="en" fo:country="US" style:font-size-asian="16pt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fo:font-size="12p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language="en" fo:country="US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size-asian="16pt"/>
    </style:style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fo:language="en" fo:country="US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language="en" fo:country="US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" style:display-name="ListLabel 3" style:family="text">
      <style:text-properties fo:font-size="16pt" fo:language="en" fo:country="US" style:font-size-asian="16pt"/>
    </style:style>
    <style:style style:name="ListLabel_20_4" style:display-name="ListLabel 4" style:family="text">
      <style:text-properties fo:font-size="16pt" fo:language="en" fo:country="US" style:font-size-asian="16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fo:font-size="16pt" fo:language="en" fo:country="US" style:font-size-asian="16pt"/>
    </style:style>
    <style:style style:name="ListLabel_20_7" style:display-name="ListLabel 7" style:family="text">
      <style:text-properties fo:font-size="14pt" style:text-underline-style="non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8" style:display-name="ListLabel 8" style:family="text">
      <style:text-properties fo:font-size="16pt" fo:language="en" fo:country="US" style:font-size-asian="16pt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6pt" fo:language="en" fo:country="US" style:font-size-asian="16pt"/>
    </style:style>
    <style:style style:name="ListLabel_20_20" style:display-name="ListLabel 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1" style:display-name="ListLabel 2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2" style:display-name="ListLabel 2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3" style:display-name="ListLabel 23" style:family="text">
      <style:text-properties fo:font-size="16pt" fo:language="en" fo:country="US" style:font-size-asian="16pt"/>
    </style:style>
    <style:style style:name="ListLabel_20_24" style:display-name="ListLabel 24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language="en" fo:country="US" style:font-size-asian="16pt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font-size="16pt" fo:language="en" fo:country="US" style:font-size-asian="16pt"/>
    </style:style>
    <style:style style:name="ListLabel_20_28" style:display-name="ListLabel 28" style:family="text">
      <style:text-properties fo:font-size="16pt" fo:language="en" fo:country="US" style:font-size-asian="16pt"/>
    </style:style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1" style:display-name="ListLabel 3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2" style:display-name="ListLabel 32" style:family="text">
      <style:text-properties fo:font-size="16pt" fo:language="en" fo:country="US" style:font-size-asian="16pt" style:font-size-complex="16pt"/>
    </style:style>
    <style:style style:name="ListLabel_20_33" style:display-name="ListLabel 3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4" style:display-name="ListLabel 34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5" style:display-name="ListLabel 35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6" style:display-name="ListLabel 3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37" style:display-name="ListLabel 37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8.30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7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0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8.303cm"/>
        </style:list-level-properties>
      </text:list-level-style-number>
      <text:list-level-style-number text:level="2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1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MT3" style:family="text">
      <style:text-properties style:font-name="標楷體" fo:font-size="11pt" style:text-underline-style="dotted" style:text-underline-width="auto" style:text-underline-color="font-color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2cm" style:writing-mode="lr-tb" style:layout-grid-color="#c0c0c0" style:layout-grid-lines="16" style:layout-grid-base-height="1.59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申請書附件4<text:tab/><text:tab/>案件編號</text:span><text:span text:style-name="MT2"> </text:span><text:span text:style-name="MT3"><text:s text:c="3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</dc:title>
    <meta:initial-creator>ghost</meta:initial-creator>
    <dc:creator>黃寶生</dc:creator>
    <meta:editing-cycles>3</meta:editing-cycles>
    <meta:print-date>2021-06-24T09:23:00</meta:print-date>
    <meta:creation-date>2021-08-16T02:12:00</meta:creation-date>
    <dc:date>2021-08-16T02:21:00</dc:date>
    <meta:editing-duration>PT4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21" meta:word-count="282" meta:character-count="440" meta:non-whitespace-character-count="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