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0.7416in"/>
    </style:style>
    <style:style style:name="TableColumn8" style:family="table-column">
      <style:table-column-properties style:column-width="0.3201in"/>
    </style:style>
    <style:style style:name="TableColumn9" style:family="table-column">
      <style:table-column-properties style:column-width="0.9965in"/>
    </style:style>
    <style:style style:name="TableColumn10" style:family="table-column">
      <style:table-column-properties style:column-width="0.759in"/>
    </style:style>
    <style:style style:name="TableColumn11" style:family="table-column">
      <style:table-column-properties style:column-width="0.1812in"/>
    </style:style>
    <style:style style:name="TableColumn12" style:family="table-column">
      <style:table-column-properties style:column-width="0.0416in"/>
    </style:style>
    <style:style style:name="TableColumn13" style:family="table-column">
      <style:table-column-properties style:column-width="0.2236in"/>
    </style:style>
    <style:style style:name="TableColumn14" style:family="table-column">
      <style:table-column-properties style:column-width="0.0611in"/>
    </style:style>
    <style:style style:name="TableColumn15" style:family="table-column">
      <style:table-column-properties style:column-width="0.1625in"/>
    </style:style>
    <style:style style:name="TableColumn16" style:family="table-column">
      <style:table-column-properties style:column-width="0.2236in"/>
    </style:style>
    <style:style style:name="TableColumn17" style:family="table-column">
      <style:table-column-properties style:column-width="0.225in"/>
    </style:style>
    <style:style style:name="TableColumn18" style:family="table-column">
      <style:table-column-properties style:column-width="0.2236in"/>
    </style:style>
    <style:style style:name="TableColumn19" style:family="table-column">
      <style:table-column-properties style:column-width="0.1166in"/>
    </style:style>
    <style:style style:name="TableColumn20" style:family="table-column">
      <style:table-column-properties style:column-width="0.1062in"/>
    </style:style>
    <style:style style:name="TableColumn21" style:family="table-column">
      <style:table-column-properties style:column-width="0.2236in"/>
    </style:style>
    <style:style style:name="TableColumn22" style:family="table-column">
      <style:table-column-properties style:column-width="0.2236in"/>
    </style:style>
    <style:style style:name="TableColumn23" style:family="table-column">
      <style:table-column-properties style:column-width="0.225in"/>
    </style:style>
    <style:style style:name="TableColumn24" style:family="table-column">
      <style:table-column-properties style:column-width="0.1062in"/>
    </style:style>
    <style:style style:name="TableColumn25" style:family="table-column">
      <style:table-column-properties style:column-width="0.5562in"/>
    </style:style>
    <style:style style:name="TableColumn26" style:family="table-column">
      <style:table-column-properties style:column-width="1.0145in"/>
    </style:style>
    <style:style style:name="Table6" style:family="table">
      <style:table-properties style:width="6.7319in" style:rel-width="101.06%" fo:margin-left="0in" table:align="left"/>
    </style:style>
    <style:style style:name="TableRow27" style:family="table-row">
      <style:table-row-properties style:min-row-height="0.4333in"/>
    </style:style>
    <style:style style:name="TableCell28" style:family="table-cell">
      <style:table-cell-properties fo:border-top="0.0312in solid #000000" fo:border-left="0.0312in soli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0" style:family="table-cell">
      <style:table-cell-properties fo:border-top="0.0312in solid #000000" fo:border-left="0.0069in dotte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-top="0.0138in solid #000000" fo:border-left="0.0312in soli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" style:family="table-cell">
      <style:table-cell-properties fo:border-top="0.0138in solid #000000" fo:border-left="0.0069in dotte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5in" fo:margin-left="0.193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25in" fo:margin-left="0.193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25in" fo:margin-left="0.193in" fo:text-indent="-0.19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25in" fo:margin-left="0.193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5in" fo:margin-left="0.193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25in" fo:margin-left="0.193in" fo:text-indent="-0.19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4333in"/>
    </style:style>
    <style:style style:name="TableCell52" style:family="table-cell">
      <style:table-cell-properties fo:border-top="0.0138in solid #000000" fo:border-left="0.0312in soli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5" style:family="table-row">
      <style:table-row-properties style:min-row-height="0.5048in"/>
    </style:style>
    <style:style style:name="TableCell56" style:family="table-cell">
      <style:table-cell-properties fo:border-top="0.0069in dotted #000000" fo:border-left="0.0312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left="0.0083in" fo:margin-right="0.0215in" fo:text-indent="-0.008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ableCell5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000000" style:font-size-complex="12pt"/>
    </style:style>
    <style:style style:name="TableCell6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left="0.175in" fo:text-indent="-0.175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Cell6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left="0.175in" fo:text-indent="-0.175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Cell6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left="0.175in" fo:text-indent="-0.175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Cell7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left="0.175in" fo:text-indent="-0.175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Cell7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left="0.175in" fo:text-indent="-0.175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Cell7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left="0.175in" fo:text-indent="-0.175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Cell7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left="0.175in" fo:text-indent="-0.175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Cell7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left="0.175in" fo:text-indent="-0.175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Cell8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left="0.175in" fo:text-indent="-0.175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Cell8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left="0.175in" fo:text-indent="-0.175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Cell8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left="0.0013in" fo:text-indent="-0.001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內文" style:family="paragraph">
      <style:paragraph-properties style:snap-to-layout-grid="false" fo:text-align="center" fo:margin-left="0.0013in" fo:text-indent="-0.001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ableCell90" style:family="table-cell">
      <style:table-cell-properties fo:border-top="0.0069in dotted #000000" fo:border-left="0.0069in dotte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margin-left="0.1743in" fo:margin-right="-0.0736in" fo:text-indent="-0.0076in">
        <style:tab-stops/>
      </style:paragraph-properties>
      <style:text-properties style:font-name-asian="標楷體" fo:color="#000000" fo:font-size="11pt" style:font-size-asian="11pt"/>
    </style:style>
    <style:style style:name="TableRow92" style:family="table-row">
      <style:table-row-properties style:min-row-height="0.5048in"/>
    </style:style>
    <style:style style:name="TableCell93" style:family="table-cell">
      <style:table-cell-properties fo:border-top="0.0069in dotted #000000" fo:border-left="0.0312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left="0.0083in" fo:margin-right="0.0215in" fo:text-indent="-0.008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ableCell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ableCell102" style:family="table-cell">
      <style:table-cell-properties fo:border-top="0.0069in dotted #000000" fo:border-left="0.0069in dotte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margin-top="0.125in" fo:line-height="200%" fo:margin-left="0.0062in" fo:text-indent="-0.0062in">
        <style:tab-stops/>
      </style:paragraph-properties>
      <style:text-properties style:font-name="標楷體" style:font-name-asian="標楷體" fo:font-size="11pt" style:font-size-asian="11pt"/>
    </style:style>
    <style:style style:name="P104" style:parent-style-name="內文" style:family="paragraph">
      <style:paragraph-properties style:snap-to-layout-grid="false" fo:text-align="justify" fo:margin-top="0.125in" fo:line-height="200%" fo:margin-left="0.0062in" fo:text-indent="-0.0062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ableRow106" style:family="table-row">
      <style:table-row-properties style:min-row-height="0.5048in"/>
    </style:style>
    <style:style style:name="TableCell107" style:family="table-cell">
      <style:table-cell-properties fo:border-top="0.0069in dotted #000000" fo:border-left="0.0312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left="0.0083in" fo:margin-right="0.0215in" fo:text-indent="-0.008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ableCell11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left="0.175in" fo:text-indent="-0.175in">
        <style:tab-stops/>
      </style:paragraph-properties>
      <style:text-properties style:font-name="標楷體" style:font-name-asian="標楷體" fo:color="#000000" style:font-size-complex="12pt"/>
    </style:style>
    <style:style style:name="P11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113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Row114" style:family="table-row">
      <style:table-row-properties style:min-row-height="0.5048in"/>
    </style:style>
    <style:style style:name="TableCell115" style:family="table-cell">
      <style:table-cell-properties fo:border-top="0.0069in dotted #000000" fo:border-left="0.0312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 fo:margin-left="0.0069in" fo:margin-right="-0.0666in" fo:text-indent="-0.0069in">
        <style:tab-stops/>
      </style:paragraph-properties>
      <style:text-properties style:font-name="標楷體" style:font-name-asian="標楷體" fo:color="#000000" style:font-size-complex="14pt"/>
    </style:style>
    <style:style style:name="TableCell117" style:family="table-cell">
      <style:table-cell-properties fo:border-top="0.0069in dotted #000000" fo:border-left="0.0069in dotte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 fo:margin-left="0.0069in" fo:margin-right="-0.0666in" fo:text-indent="0.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9" style:family="table-row">
      <style:table-row-properties style:min-row-height="0.4333in"/>
    </style:style>
    <style:style style:name="TableCell120" style:family="table-cell">
      <style:table-cell-properties fo:border-top="0.0069in dotted #000000" fo:border-left="0.0312in soli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 fo:margin-left="0.0069in" fo:margin-right="-0.0666in" fo:text-indent="0.02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3" style:family="table-row">
      <style:table-row-properties style:min-row-height="2.4041in"/>
    </style:style>
    <style:style style:name="TableCell124" style:family="table-cell">
      <style:table-cell-properties fo:border-top="0.0069in dotted #000000" fo:border-left="0.0312in soli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 fo:margin-left="0.0069in" fo:margin-right="-0.0666in" fo:text-indent="0.0236in">
        <style:tab-stops/>
      </style:paragraph-properties>
      <style:text-properties style:font-name="標楷體" style:font-name-asian="標楷體" style:font-size-complex="14pt"/>
    </style:style>
    <style:style style:name="TableCell126" style:family="table-cell">
      <style:table-cell-properties fo:border-top="0.0069in dotted #000000" fo:border-left="0.0069in dotte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 fo:margin-left="0.0069in" fo:margin-right="-0.0666in" fo:text-indent="0.0236in">
        <style:tab-stops/>
      </style:paragraph-properties>
      <style:text-properties style:font-name="標楷體" style:font-name-asian="標楷體" style:font-size-complex="14pt"/>
    </style:style>
    <style:style style:name="TableRow128" style:family="table-row">
      <style:table-row-properties style:min-row-height="0.4326in"/>
    </style:style>
    <style:style style:name="TableCell129" style:family="table-cell">
      <style:table-cell-properties fo:border-top="0.0138in solid #000000" fo:border-left="0.0312in soli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777in" fo:margin-left="0.000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32" style:family="table-row">
      <style:table-row-properties style:min-row-height="0.4333in"/>
    </style:style>
    <style:style style:name="TableCell133" style:family="table-cell">
      <style:table-cell-properties fo:border-top="0.0069in dotted #000000" fo:border-left="0.0312in soli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37" style:parent-style-name="預設段落字型" style:family="text">
      <style:text-properties style:font-name="標楷體" style:font-name-asian="標楷體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wave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wave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wave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wave" style:text-underline-width="auto" style:text-underline-mode="continuous"/>
    </style:style>
    <style:style style:name="TableRow143" style:family="table-row">
      <style:table-row-properties style:min-row-height="0.4333in"/>
    </style:style>
    <style:style style:name="TableCell144" style:family="table-cell">
      <style:table-cell-properties fo:border-top="0.0069in dotted #000000" fo:border-left="0.0312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left="-0.075in" fo:margin-right="-0.0006in">
        <style:tab-stops/>
      </style:paragraph-properties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 fo:text-align="center" fo:margin-left="-0.075in" fo:margin-right="-0.000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ableCell14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-asian="標楷體" fo:font-weight="bold" style:font-weight-asian="bold" fo:color="#000000" style:font-size-complex="12pt"/>
    </style:style>
    <style:style style:name="TableCell15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ableCell154" style:family="table-cell">
      <style:table-cell-properties fo:border-top="0.0069in dotted #000000" fo:border-left="0.0069in dotte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margin-left="-0.0006in" fo:text-indent="-0.0006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Row156" style:family="table-row">
      <style:table-row-properties style:min-row-height="0.4937in"/>
    </style:style>
    <style:style style:name="TableCell157" style:family="table-cell">
      <style:table-cell-properties fo:border-top="0.0069in dotted #000000" fo:border-left="0.0312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-asian="標楷體" fo:color="#000000" style:font-size-complex="12pt"/>
    </style:style>
    <style:style style:name="TableCell161" style:family="table-cell">
      <style:table-cell-properties fo:border="0.0069in dotte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777in"/>
      <style:text-properties style:font-name-asian="標楷體" fo:font-weight="bold" style:font-weight-asian="bold" fo:color="#000000" style:font-size-complex="12pt"/>
    </style:style>
    <style:style style:name="TableCell16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65" style:parent-style-name="內文" style:family="paragraph">
      <style:paragraph-properties fo:text-align="center" fo:line-height="0.2777in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ableCell167" style:family="table-cell">
      <style:table-cell-properties fo:border-top="0.0069in dotted #000000" fo:border-left="0.0069in dotte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margin-top="0.125in" fo:line-height="150%" fo:margin-left="0.0062in" fo:text-indent="-0.0062in">
        <style:tab-stops/>
      </style:paragraph-properties>
      <style:text-properties style:font-name="標楷體" style:font-name-asian="標楷體" fo:font-size="11pt" style:font-size-asian="11pt"/>
    </style:style>
    <style:style style:name="P169" style:parent-style-name="內文" style:family="paragraph">
      <style:paragraph-properties style:snap-to-layout-grid="false" fo:text-align="justify" fo:margin-top="0.125in" fo:margin-bottom="0.125in" fo:margin-left="0.0062in" fo:text-indent="-0.0062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TableRow171" style:family="table-row">
      <style:table-row-properties style:min-row-height="0.4333in"/>
    </style:style>
    <style:style style:name="TableCell172" style:family="table-cell">
      <style:table-cell-properties fo:border-top="0.0069in dotted #000000" fo:border-left="0.0312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174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75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/>
      <style:text-properties style:font-name-asian="標楷體" fo:font-weight="bold" style:font-weight-asian="bold" fo:color="#000000" style:font-size-complex="12pt"/>
    </style:style>
    <style:style style:name="TableCell177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9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150%" fo:margin-left="0.0062in" fo:text-indent="-0.0062in">
        <style:tab-stops/>
      </style:paragraph-properties>
      <style:text-properties style:font-name="標楷體" style:font-name-asian="標楷體" fo:font-size="11pt" style:font-size-asian="11pt"/>
    </style:style>
    <style:style style:name="TableCell18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183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84" style:family="table-cell">
      <style:table-cell-properties fo:border-top="0.0069in dotted #000000" fo:border-left="0.0069in dotte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line-height="150%" fo:margin-left="0.0062in" fo:text-indent="-0.0062in">
        <style:tab-stops/>
      </style:paragraph-properties>
      <style:text-properties style:font-name="標楷體" style:font-name-asian="標楷體" fo:font-size="11pt" style:font-size-asian="11pt"/>
    </style:style>
    <style:style style:name="TableRow186" style:family="table-row">
      <style:table-row-properties style:min-row-height="0.4333in"/>
    </style:style>
    <style:style style:name="TableCell187" style:family="table-cell">
      <style:table-cell-properties fo:border-top="0.0034in solid #000000" fo:border-left="0.0312in soli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083in" fo:margin-left="0.0069in" fo:margin-right="-0.0666in" fo:text-indent="0.027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0" style:family="table-row">
      <style:table-row-properties style:min-row-height="1.0395in"/>
    </style:style>
    <style:style style:name="TableCell191" style:family="table-cell">
      <style:table-cell-properties fo:border-top="0.0069in dotte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1805in" fo:margin-right="-0.0666in"/>
      <style:text-properties style:font-name="標楷體" style:font-name-asian="標楷體" fo:color="#000000" fo:letter-spacing="-0.0055in" fo:font-size="9pt" style:font-size-asian="9pt" style:font-size-complex="9pt"/>
    </style:style>
    <style:style style:name="P193" style:parent-style-name="內文" style:family="paragraph">
      <style:paragraph-properties fo:line-height="0.1805in" fo:margin-right="-0.0666in"/>
      <style:text-properties style:font-name="標楷體" style:font-name-asian="標楷體" fo:color="#000000" fo:letter-spacing="-0.0055in" fo:font-size="9pt" style:font-size-asian="9pt" style:font-size-complex="9pt"/>
    </style:style>
    <style:style style:name="P194" style:parent-style-name="內文" style:family="paragraph">
      <style:paragraph-properties fo:line-height="0.1805in" fo:margin-right="-0.0666in"/>
      <style:text-properties style:font-name="標楷體" style:font-name-asian="標楷體" fo:color="#000000" fo:letter-spacing="-0.0055in" fo:font-size="9pt" style:font-size-asian="9pt" style:font-size-complex="9pt"/>
    </style:style>
    <style:style style:name="P195" style:parent-style-name="內文" style:family="paragraph">
      <style:paragraph-properties fo:line-height="0.1805in" fo:margin-right="-0.0666in"/>
      <style:text-properties style:font-name="標楷體" style:font-name-asian="標楷體" fo:color="#000000" fo:letter-spacing="-0.0055in" fo:font-size="9pt" style:font-size-asian="9pt" style:font-size-complex="9pt"/>
    </style:style>
    <style:style style:name="TableRow196" style:family="table-row">
      <style:table-row-properties style:min-row-height="0.4333in"/>
    </style:style>
    <style:style style:name="TableCell197" style:family="table-cell">
      <style:table-cell-properties fo:border-top="0.0069in solid #000000" fo:border-left="0.0312in soli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00" style:family="table-row">
      <style:table-row-properties style:min-row-height="2.6576in"/>
    </style:style>
    <style:style style:name="TableCell201" style:family="table-cell">
      <style:table-cell-properties fo:border-top="0.0069in dotte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line-height="0.2222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2" style:family="table-row">
      <style:table-row-properties style:min-row-height="0.9784in"/>
    </style:style>
    <style:style style:name="TableCell213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2777in" fo:margin-right="-0.3097in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7" style:parent-style-name="內文" style:family="paragraph">
      <style:paragraph-properties fo:line-height="0.2777in" fo:margin-right="-0.3097in"/>
      <style:text-properties style:font-name="Times New Roman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2916in" fo:margin-right="-0.0666in"/>
    </style:style>
    <style:style style:name="T219" style:parent-style-name="預設段落字型" style:family="text">
      <style:text-properties style:font-name="Times New Roman" style:font-name-asian="標楷體" style:text-scale="93%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2222in" fo:margin-right="-0.0666in"/>
      <style:text-properties style:font-name="Times New Roman" style:font-name-asian="標楷體" fo:font-size="10pt" style:font-size-asian="10pt" style:font-size-complex="10pt"/>
    </style:style>
    <style:style style:name="TableRow227" style:family="table-row">
      <style:table-row-properties style:min-row-height="0.5805in"/>
    </style:style>
    <style:style style:name="TableCell228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25in" fo:margin-right="-0.3097in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P231" style:parent-style-name="內文" style:family="paragraph">
      <style:paragraph-properties fo:line-height="0.1666in"/>
      <style:text-properties style:font-name="Times New Roman" style:font-name-asian="標楷體" style:text-scale="93%" fo:font-size="15pt" style:font-size-asian="15pt" style:font-size-complex="15pt"/>
    </style:style>
  </office:automatic-styles>
  <office:body>
    <office:text text:use-soft-page-breaks="true">
      <text:p text:style-name="P1">彰化縣政府城市暨觀光發展處</text:p>
      <text:p text:style-name="P4"><text:span text:style-name="T5">檢舉違反發展觀光條例案件獎勵辦法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申請日期</text:p>
          </table:table-cell>
          <table:covered-table-cell/>
          <table:table-cell table:style-name="TableCell30" table:number-columns-spanned="18">
            <text:p text:style-name="P31"><text:span text:style-name="T32">中華民國</text:span><text:span text:style-name="T33"><text:s text:c="6"/></text:span><text:span text:style-name="T34"><text:s/>年 <text:s text:c="6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違反法條</text:p>
            <text:p text:style-name="P38"><text:s text:c="14"/></text:p>
          </table:table-cell>
          <table:covered-table-cell/>
          <table:table-cell table:style-name="TableCell39" table:number-columns-spanned="18">
            <text:p text:style-name="P40">□發展觀光條例第55條第4項：未依本條例領取營業執照而經營觀光旅館業務、旅行業務或觀光遊樂業務。</text:p>
            <text:p text:style-name="P41">□發展觀光條例第55條第5項：未依本條例領取登記證而經營旅館業務。</text:p>
            <text:p text:style-name="P42"><text:span text:style-name="T43">□發展觀光條例第55條第6項：</text:span><text:span text:style-name="T44">未依本條例領取登記證而經營民宿。</text:span></text:p>
            <text:p text:style-name="P45">□發展觀光條例第55條第7項：觀光旅館業、旅館業及民宿經營者，擅自擴大營業客房部分。</text:p>
            <text:p text:style-name="P46">□發展觀光條例第55-1條：未依本條例規定領取營業執照或登記證而經營觀光旅館業務、旅行業務、觀光遊樂業務、旅館業務或民宿者，以廣告物、出版品、廣播、電視、電子訊號、電腦網路或其他媒體等，散布、播送或刊登營業之訊息。</text:p>
            <text:p text:style-name="P47"><text:span text:style-name="T48">□其他(請敘明)：</text:span><text:span text:style-name="T49"><text:s text:c="42"/></text:span>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0">
            <text:p text:style-name="P53"><text:span text:style-name="T54">一、檢舉人基本資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姓名</text:span>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身分證</text:p>
            <text:p text:style-name="P63"><text:span text:style-name="T64">號碼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><text:span text:style-name="T87">出生</text:span></text:p>
            <text:p text:style-name="P88"><text:span text:style-name="T89">年月日</text:span></text:p>
          </table:table-cell>
          <table:covered-table-cell/>
          <table:table-cell table:style-name="TableCell90">
            <text:p text:style-name="P91">年<text:s text:c="2"/>月<text:s text:c="2"/>日</text:p>
          </table:table-cell>
        </table:table-row>
        <table:table-row table:style-name="TableRow92">
          <table:table-cell table:style-name="TableCell93">
            <text:p text:style-name="P94"><text:span text:style-name="T95">電話</text:span>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rows-spanned="2">
            <text:p text:style-name="P99">聯絡</text:p>
            <text:p text:style-name="P100"><text:span text:style-name="T101">地址</text:span></text:p>
          </table:table-cell>
          <table:table-cell table:style-name="TableCell102" table:number-columns-spanned="16" table:number-rows-spanned="2">
            <text:p text:style-name="P103"><text:s text:c="11"/>縣/市 <text:s text:c="9"/>區 <text:s text:c="9"/>路(街)</text:p>
            <text:p text:style-name="P104"><text:span text:style-name="T105"><text:s text:c="5"/>段 <text:s text:c="7"/>巷 <text:s text:c="6"/>弄 <text:s text:c="7"/>號 <text:s text:c="5"/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手機</text:span></text:p>
          </table:table-cell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E-mail</text:p>
          </table:table-cell>
          <table:table-cell table:style-name="TableCell117" table:number-columns-spanned="19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0">
            <text:p text:style-name="P121"><text:span text:style-name="T122">檢舉人身分證正反面影本(僅供本案使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8">
            <text:p text:style-name="P125">正面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12">
            <text:p text:style-name="P127">反面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8">
          <table:table-cell table:style-name="TableCell129" table:number-columns-spanned="20">
            <text:p text:style-name="P130"><text:span text:style-name="T131">二、被檢舉人基本資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0">
            <text:p text:style-name="P134"><text:span text:style-name="T135">入住日期：</text:span><text:span text:style-name="T136"><text:s text:c="4"/></text:span><text:span text:style-name="T137">年 <text:s text:c="2"/>月 <text:s text:c="2"/>日</text:span><text:span text:style-name="T138"><text:s/></text:span><text:span text:style-name="T139">(</text:span><text:span text:style-name="T140">事實發生後30日內送達</text:span><text:span text:style-name="T141">彰化縣政府城市暨觀光發展處</text:span><text:span text:style-name="T1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經營</text:p>
            <text:p text:style-name="P146"><text:span text:style-name="T147">名稱</text:span></text:p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8">
            <text:p text:style-name="P151">負責人</text:p>
            <text:p text:style-name="P152"><text:span text:style-name="T153">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聯絡</text:p>
            <text:p text:style-name="P159"><text:span text:style-name="T160">電話</text:span>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>營業/入住</text:p>
            <text:p text:style-name="P165"><text:span text:style-name="T166">地址</text:span></text:p>
          </table:table-cell>
          <table:covered-table-cell/>
          <table:table-cell table:style-name="TableCell167" table:number-columns-spanned="15">
            <text:p text:style-name="P168"><text:s text:c="11"/>縣/市 <text:s text:c="9"/>區 <text:s text:c="9"/>路(街)</text:p>
            <text:p text:style-name="P169"><text:span text:style-name="T170"><text:s text:c="5"/>段 <text:s text:c="6"/>巷 <text:s text:c="6"/>弄 <text:s text:c="7"/>號 <text:s text:c="5"/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住宿</text:p>
            <text:p text:style-name="P174">天數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>同行人數</text:p>
          </table:table-cell>
          <table:covered-table-cell/>
          <table:table-cell table:style-name="TableCell179" table:number-columns-spanned="8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5">
            <text:p text:style-name="P182">入住</text:p>
            <text:p text:style-name="P183">費用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20">
            <text:p text:style-name="P188"><text:span text:style-name="T189">三、檢舉事由概況說明摘要(請簡述違規行為、事實等交易過程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0">
            <text:p text:style-name="P192"><text:s text:c="130"/></text:p>
            <text:p text:style-name="P193"/>
            <text:p text:style-name="P194"><text:s text:c="130"/></text:p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0">
            <text:p text:style-name="P198"><text:span text:style-name="T199">四、違規行為佐證資料（請勾選並後附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0">
            <text:p text:style-name="P202">□業者資料（包含經營名稱、聯繫方式、經營地點及足資證明被檢舉人姓名身份之資料）</text:p>
            <text:p text:style-name="P203">□錄影檔案（影像拍攝時間： <text:s text:c="2"/>年 <text:s text:c="2"/>月 <text:s text:c="2"/>日，影片長度： <text:s text:c="6"/>）</text:p>
            <text:p text:style-name="P204">□交易過程錄音檔（錄音時間： <text:s text:c="2"/>年 <text:s text:c="2"/>月 <text:s text:c="2"/>日，錄音長度： <text:s text:c="6"/>）</text:p>
            <text:p text:style-name="P205">□相片（相片上應包拍攝日期，並以多角度拍攝，拍攝內容應有營業/入住地點門牌號碼、出入口、房號、房內外陳設、備品…等照片）</text:p>
            <text:p text:style-name="P206">□違規業者廣告文宣或招攬文件（倘為網頁截圖應包含擷取時間及網址）</text:p>
            <text:p text:style-name="P207">□交易資料（交易成功網頁畫面截圖、匯款單據或付款收據，應包含截圖時間、交易時間、匯款帳戶名稱及帳號、交易金額、業者提供確認信等）</text:p>
            <text:p text:style-name="P208"><text:span text:style-name="T209">□其他資料（請敘明）：</text:span><text:span text:style-name="T210"><text:s text:c="48"/></text:span></text:p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0">
            <text:p text:style-name="P214"><text:span text:style-name="T215">五、</text:span><text:span text:style-name="T216">檢舉人聲明：</text:span></text:p>
            <text:p text:style-name="P217">本申請案件所述及檢附之資料確係屬實；如有不實，願負法律責任。</text:p>
            <text:p text:style-name="P218"><text:span text:style-name="T219"><text:s text:c="5"/></text:span><text:span text:style-name="T220">檢舉人簽章：</text:span><text:span text:style-name="T221"><text:s text:c="19"/></text:span><text:span text:style-name="T222">（簽名</text:span><text:span text:style-name="T223">+</text:span><text:span text:style-name="T224">蓋章）</text:span><text:span text:style-name="T225"><text:s text:c="2"/></text:span></text:p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0">
            <text:p text:style-name="P229"><text:span text:style-name="T230">＜照片或圖片資料請另檢附原始電子檔，如有需要得以文字加註說明；如資料有模模糊情形，請務必以文字於旁邊附註說明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3937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ei Y. Cheng</meta:initial-creator>
    <dc:creator>城市暨觀光發展處 彰化縣政府</dc:creator>
    <meta:creation-date>2023-04-18T11:51:00Z</meta:creation-date>
    <dc:date>2023-04-18T12:10:00Z</dc:date>
    <meta:print-date>2019-07-11T08:59:00Z</meta:print-date>
    <meta:template xlink:href="Normal" xlink:type="simple"/>
    <meta:editing-cycles>3</meta:editing-cycles>
    <meta:editing-duration>PT120S</meta:editing-duration>
    <meta:document-statistic meta:page-count="2" meta:paragraph-count="3" meta:word-count="237" meta:character-count="1590" meta:row-count="11" meta:non-whitespace-character-count="1356"/>
  </office:meta>
</office:document-meta>
</file>