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style:line-height-at-least="0.2777in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2777in"/>
      <style:text-properties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style:line-height-at-least="0.2777in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" style:parent-style-name="內文" style:family="paragraph">
      <style:paragraph-properties style:line-height-at-least="0.2777in"/>
      <style:text-properties fo:font-size="12pt" style:font-size-asian="12pt" style:font-size-complex="12pt"/>
    </style:style>
    <style:style style:name="P16" style:parent-style-name="內文" style:family="paragraph">
      <style:paragraph-properties style:line-height-at-least="0.2777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.2777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.2777in"/>
      <style:text-properties fo:font-weight="bold" style:font-weight-asian="bold" fo:font-size="12pt" style:font-size-asian="12pt" style:font-size-complex="12pt"/>
    </style:style>
    <style:style style:name="P19" style:parent-style-name="內文" style:list-style-name="LFO1" style:family="paragraph">
      <style:paragraph-properties style:line-height-at-least="0.2777in"/>
      <style:text-properties fo:font-size="12pt" style:font-size-asian="12pt" style:font-size-complex="12pt"/>
    </style:style>
    <style:style style:name="P20" style:parent-style-name="內文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21" style:parent-style-name="內文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22" style:parent-style-name="內文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23" style:parent-style-name="內文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24" style:parent-style-name="清單段落" style:list-style-name="LFO1" style:family="paragraph">
      <style:paragraph-properties style:line-height-at-least="0.2777in"/>
      <style:text-properties fo:font-size="12pt" style:font-size-asian="12pt" style:font-size-complex="12pt"/>
    </style:style>
    <style:style style:name="P25" style:parent-style-name="清單段落" style:family="paragraph">
      <style:paragraph-properties style:line-height-at-least="0.2777in" fo:margin-left="0.5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內文" style:list-style-name="LFO1" style:family="paragraph">
      <style:paragraph-properties style:line-height-at-least="0.2777in"/>
      <style:text-properties fo:font-size="12pt" style:font-size-asian="12pt" style:font-size-complex="12pt"/>
    </style:style>
    <style:style style:name="P32" style:parent-style-name="清單段落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33" style:parent-style-name="清單段落" style:family="paragraph">
      <style:paragraph-properties style:line-height-at-least="0.2777in" fo:margin-left="0.5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style:line-height-at-least="0.2777in" fo:margin-left="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style:line-height-at-least="0.2777in" fo:margin-left="0.5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line-height-at-least="0.2777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style:line-height-at-least="0.2777in" fo:margin-left="0.5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內文" style:list-style-name="LFO1" style:family="paragraph">
      <style:paragraph-properties style:line-height-at-least="0.2777in"/>
      <style:text-properties fo:font-size="12pt" style:font-size-asian="12pt" style:font-size-complex="12pt"/>
    </style:style>
    <style:style style:name="P56" style:parent-style-name="清單段落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57" style:parent-style-name="清單段落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58" style:parent-style-name="清單段落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59" style:parent-style-name="清單段落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/>
    </style:style>
    <style:style style:name="P60" style:parent-style-name="清單段落" style:family="paragraph">
      <style:paragraph-properties style:line-height-at-least="0.2777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style:line-height-at-least="0.2777in" fo:margin-left="0.5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2777in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style:line-height-at-least="0.2777in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style:line-height-at-least="0.2777in" fo:margin-left="0.5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277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.2777in" fo:margin-left="0.5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　　</text:span><text:span text:style-name="T3">年度「</text:span><text:span text:style-name="T4">城鄉</text:span><text:span text:style-name="T5">風貌及創生環境營造</text:span><text:span text:style-name="T6">計畫」第</text:span><text:span text:style-name="T7">　　</text:span><text:span text:style-name="T8">階段請款算式</text:span></text:p>
      <text:p text:style-name="P9"><text:span text:style-name="T10">案名：</text:span><text:span text:style-name="T11"><text:s text:c="58"/></text:span></text:p>
      <text:p text:style-name="P12"/>
      <text:p text:style-name="P13"><text:span text:style-name="T14">營建署補助款</text:span></text:p>
      <text:p text:style-name="P15">=總金額( <text:s text:c="17"/>)*0.85=___________________ 註:小數點不得進位</text:p>
      <text:p text:style-name="P16">計算式如下：</text:p>
      <text:p text:style-name="P17">【契約金額含稅金保險（　　　　）＋自辦工程費（　　　　）＋工管費（　　　　）＋設計費（　　　　）＋監造費（　　　　）】*0.85</text:p>
      <text:p text:style-name="P18"/>
      <text:list text:style-name="LFO1" text:continue-numbering="true">
        <text:list-item>
          <text:p text:style-name="P19">工程發生權責金額：</text:p>
        </text:list-item>
      </text:list>
      <text:p text:style-name="P20">工程費:</text:p>
      <text:p text:style-name="P21">保險費:</text:p>
      <text:p text:style-name="P22">營業稅:</text:p>
      <text:p text:style-name="P23">建造費:工程費( <text:s text:c="5"/>)-保險費( <text:s text:c="5"/>)-營業稅( <text:s text:c="5"/>)=</text:p>
      <text:list text:style-name="LFO1" text:continue-numbering="true">
        <text:list-item>
          <text:p text:style-name="P24">工管費:建造費*級距費率</text:p>
        </text:list-item>
      </text:list>
      <text:p text:style-name="P25"><text:span text:style-name="T26">=</text:span><text:span text:style-name="T27"><text:s text:c="18"/></text:span><text:span text:style-name="T28">*</text:span><text:span text:style-name="T29"><text:s text:c="12"/></text:span><text:span text:style-name="T30">% =</text:span></text:p>
      <text:list text:style-name="LFO1" text:continue-numbering="true">
        <text:list-item>
          <text:p text:style-name="P31">設計費</text:p>
        </text:list-item>
      </text:list>
      <text:p text:style-name="P32">費率：</text:p>
      <text:p text:style-name="P33"><text:span text:style-name="T34">建造費新台幣500萬元以下： <text:s text:c="12"/></text:span><text:span text:style-name="T35"><text:s/></text:span><text:span text:style-name="T36">計費率 ：</text:span><text:span text:style-name="T37"><text:s text:c="10"/>﹪</text:span></text:p>
      <text:p text:style-name="P38"><text:span text:style-name="T39">建造費新台幣500萬元至1,000萬元以下： <text:s/></text:span><text:span text:style-name="T40"><text:s/></text:span><text:span text:style-name="T41">計費率 ：</text:span><text:span text:style-name="T42"><text:s text:c="10"/>﹪</text:span></text:p>
      <text:p text:style-name="P43"><text:span text:style-name="T44">建造費超過新台幣1,000萬元至5,000萬元：</text:span><text:span text:style-name="T45"><text:s/></text:span><text:span text:style-name="T46">計費率 ：</text:span><text:span text:style-name="T47"><text:s text:c="10"/>﹪</text:span></text:p>
      <text:p text:style-name="P48">設計費：建造費 * 級距費率</text:p>
      <text:p text:style-name="P49"><text:span text:style-name="T50">=</text:span><text:span text:style-name="T51"><text:s text:c="19"/></text:span><text:span text:style-name="T52">*</text:span><text:span text:style-name="T53"><text:s text:c="12"/></text:span><text:span text:style-name="T54">% =</text:span></text:p>
      <text:list text:style-name="LFO1" text:continue-numbering="true">
        <text:list-item>
          <text:p text:style-name="P55">監造費</text:p>
        </text:list-item>
      </text:list>
      <text:p text:style-name="P56">費率：</text:p>
      <text:p text:style-name="P57">建造費新台幣500萬元以下： <text:s text:c="14"/>監造費率 ： <text:s text:c="9"/>﹪</text:p>
      <text:p text:style-name="P58">建造費新台幣500萬元至1,000萬元以下： <text:s text:c="2"/>監造費率 ： <text:s text:c="9"/>﹪</text:p>
      <text:p text:style-name="P59">建造費超過新台幣1,000萬元至5,000萬元： 監造費率 ： <text:s text:c="9"/>﹪</text:p>
      <text:p text:style-name="P60">監造費：建造費 * 級距費率</text:p>
      <text:p text:style-name="P61"><text:span text:style-name="T62">=</text:span><text:span text:style-name="T63"><text:s text:c="19"/></text:span><text:span text:style-name="T64">*</text:span><text:span text:style-name="T65"><text:s text:c="12"/></text:span><text:span text:style-name="T66">% =</text:span><text:span text:style-name="T67"><text:s text:c="10"/></text:span></text:p>
      <text:p text:style-name="P68"/>
      <text:list text:style-name="LFO1" text:continue-numbering="true">
        <text:list-item>
          <text:p text:style-name="P69"><text:span text:style-name="T70">工管費</text:span><text:span text:style-name="T71">：建造費 * 級距費率</text:span></text:p>
        </text:list-item>
      </text:list>
      <text:p text:style-name="P72"><text:span text:style-name="T73">=</text:span><text:span text:style-name="T74"><text:s text:c="19"/></text:span><text:span text:style-name="T75">*</text:span><text:span text:style-name="T76"><text:s text:c="12"/></text:span><text:span text:style-name="T77">% =</text:span><text:span text:style-name="T78"><text:s text:c="10"/></text:span></text:p>
      <text:p text:style-name="P79"/>
      <text:p text:style-name="P80"><text:span text:style-name="T81">承辦核章:</text:span><text:span text:style-name="T82"><text:s/></text:span><text:span text:style-name="T83">________________ <text:s text:c="18"/></text:span><text:span text:style-name="T84"><text:s/></text:span><text:span text:style-name="T8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大佛風景區人行動線暨華陽遊憩區整建工程委託設計監造技術服務】</dc:title>
    <meta:initial-creator>HCF</meta:initial-creator>
    <dc:creator>陳慧珍</dc:creator>
    <meta:creation-date>2022-02-16T08:45:00Z</meta:creation-date>
    <dc:date>2022-02-16T08:45:00Z</dc:date>
    <meta:print-date>2011-03-0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