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9527in"/>
    </style:style>
    <style:style style:name="TableColumn6" style:family="table-column">
      <style:table-column-properties style:column-width="0.9256in"/>
    </style:style>
    <style:style style:name="Table2" style:family="table">
      <style:table-properties style:width="6.2409in" fo:margin-left="-0.318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0.1979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olumn92" style:family="table-column">
      <style:table-column-properties style:column-width="2.1687in"/>
    </style:style>
    <style:style style:name="TableColumn93" style:family="table-column">
      <style:table-column-properties style:column-width="2.0854in"/>
    </style:style>
    <style:style style:name="TableColumn94" style:family="table-column">
      <style:table-column-properties style:column-width="1.0166in"/>
    </style:style>
    <style:style style:name="TableColumn95" style:family="table-column">
      <style:table-column-properties style:column-width="0.9701in"/>
    </style:style>
    <style:style style:name="Table91" style:family="table">
      <style:table-properties style:width="6.2409in" fo:margin-left="-0.318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218in" fo:text-indent="0.001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2201in" fo:text-indent="-0.22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2194in" fo:text-indent="-0.21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內文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2194in" fo:text-indent="-0.21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Arial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Arial" fo:font-weight="bold" style:font-weight-asian="bold" fo:color="#0000FF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1" style:family="table-row">
      <style:table-row-properties/>
    </style:style>
    <style:style style:name="P202" style:parent-style-name="內文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 fo:margin-left="0.2194in" fo:text-indent="-0.219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style:font-name-complex="Arial" fo:font-weight="bold" style:font-weight-asian="bold" fo:color="#0000FF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Arial" fo:font-weight="bold" style:font-weight-asian="bold" fo:color="#0000F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fo:color="#0000FF"/>
    </style:style>
    <style:style style:name="P217" style:parent-style-name="內文" style:family="paragraph">
      <style:paragraph-properties fo:widows="2" fo:orphans="2" fo:margin-left="0.5895in" fo:text-indent="-0.1965in">
        <style:tab-stops/>
      </style:paragraph-properties>
      <style:text-properties style:font-name="標楷體" style:font-name-asian="標楷體" fo:color="#0000FF"/>
    </style:style>
    <style:style style:name="P218" style:parent-style-name="內文" style:family="paragraph">
      <style:paragraph-properties fo:widows="2" fo:orphans="2" fo:margin-left="0.5895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「城鎮風貌及創生環境營造計畫」請款應附文件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請款應附文件</text:span><text:span text:style-name="T11">【請依序編列】</text:span></text:p>
          </table:table-cell>
          <table:covered-table-cell/>
          <table:table-cell table:style-name="TableCell12">
            <text:p text:style-name="P13"><text:span text:style-name="T14">縣市政府檢附文件</text:span><text:span text:style-name="T15">【打V】</text:span></text:p>
          </table:table-cell>
          <table:table-cell table:style-name="TableCell16">
            <text:p text:style-name="P17"><text:span text:style-name="T18">營建署</text:span><text:span text:style-name="T19">複核欄</text:span><text:span text:style-name="T20">【打V】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1</text:span><text:span text:style-name="T25">.領</text:span><text:span text:style-name="T26">款收據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2.請款明細表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3</text:span><text:span text:style-name="T42">.</text:span><text:span text:style-name="T43">最新進度管考表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4</text:span><text:span text:style-name="T52">.納入預算預算書證明</text:span><text:span text:style-name="T53">（</text:span><text:span text:style-name="T54">擇一檢附</text:span><text:span text:style-name="T55">，</text:span><text:span text:style-name="T56">影本</text:span><text:span text:style-name="T57">請加蓋與正本相符章及職章</text:span><text:span text:style-name="T58">）</text:span></text:p>
          </table:table-cell>
          <table:table-cell table:style-name="TableCell59">
            <text:p text:style-name="P60">納入預算證明與加蓋關防之預算書正本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議會</text:span><text:span text:style-name="T69">同意</text:span><text:span text:style-name="T70">墊付函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備註：請款</text:span><text:span text:style-name="T77">應附</text:span><text:span text:style-name="T78">文件請</text:span><text:span text:style-name="T79">依序貼標籤</text:span><text:span text:style-name="T80">，</text:span><text:span text:style-name="T81">並註明請款明細表、最近進度管考表、納入預算證明</text:span><text:span text:style-name="T82">；</text:span><text:span text:style-name="T83">標籤紙</text:span><text:span text:style-name="T84">統一</text:span><text:span text:style-name="T85">貼於附件右</text:span><text:span text:style-name="T86">側</text:span><text:span text:style-name="T87">，由上而下依序排列。</text:span></text:p>
      <text:p text:style-name="P88"/>
      <text:soft-page-break/>
      <text:p text:style-name="P89">110年彰化縣ΟΟΟΟΟ改善計畫</text:p>
      <text:p text:style-name="P90">請款應附文件檢核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請款應附文件</text:span><text:span text:style-name="T100">【請依序編列】</text:span></text:p>
          </table:table-cell>
          <table:covered-table-cell/>
          <table:table-cell table:style-name="TableCell101">
            <text:p text:style-name="P102"><text:span text:style-name="T103">縣市政府檢附文件</text:span><text:span text:style-name="T104">【打V】</text:span></text:p>
          </table:table-cell>
          <table:table-cell table:style-name="TableCell105">
            <text:p text:style-name="P106">營建署</text:p>
            <text:p text:style-name="P107"><text:span text:style-name="T108">複核欄</text:span><text:span text:style-name="T109">【打V】</text:span></text:p>
          </table:table-cell>
        </table:table-row>
        <table:table-row table:style-name="TableRow110">
          <table:table-cell table:style-name="TableCell111" table:number-columns-spanned="2">
            <text:p text:style-name="內文"><text:span text:style-name="T112">1.實際發生權責數概算表</text:span><text:span text:style-name="T113">（應列計算式）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5">
            <text:p text:style-name="P120">2.個案契約書摘要影本</text:p>
            <text:p text:style-name="P121">（影本請加蓋與正本相符章及職章）</text:p>
            <text:p text:style-name="P122">AB案：應有規劃設暨勞務契約書、監造契約書及工程契約書。</text:p>
            <text:p text:style-name="P123"><text:span text:style-name="T124">B案：應有監造契約書及工程契約書。</text:span></text:p>
          </table:table-cell>
          <table:table-cell table:style-name="TableCell125">
            <text:p text:style-name="內文"><text:span text:style-name="T126">契約書封面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契約總價金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分期付款方式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合約期限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甲乙雙方用印頁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3.變更契約議定書及經費明細</text:span><text:span text:style-name="T167">（變更設計時檢附，影本請加蓋與正本相符章及職章）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<text:span text:style-name="T175">4.最新進度證明文件影本</text:span><text:span text:style-name="T176">（</text:span><text:span text:style-name="T177">影本請加蓋與正本相符章及職章</text:span><text:span text:style-name="T178">）</text:span></text:p>
          </table:table-cell>
          <table:table-cell table:style-name="TableCell179">
            <text:p text:style-name="P180"><text:span text:style-name="T181">(1)請領第一期款：契約書影本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(2)請領第二期款：總顧問、社規師</text:span><text:span text:style-name="T191">期初報告(或基本設計)通過紀錄</text:span><text:span text:style-name="T192">；</text:span><text:span text:style-name="T193">工程</text:span><text:span text:style-name="T194">執行</text:span><text:span text:style-name="T195">進度達</text:span><text:span text:style-name="T196">30%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(3)請領第三期款：總顧問、社規師</text:span><text:span text:style-name="T206">期中報告(或細部設計)通過紀錄</text:span><text:span text:style-name="T207">；</text:span><text:span text:style-name="T208">工程</text:span><text:span text:style-name="T209">執行</text:span><text:span text:style-name="T210">進度達</text:span><text:span text:style-name="T211">70%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備註：</text:p>
      <text:p text:style-name="P217">1.請款案件請逐案編碼，如請款有5案，請依序貼標籤及編碼，第1案4個附件編碼為1-1、1-2、1-3、1-4，第2案為2-1、2-2、2-3、2-4，依此類推。</text:p>
      <text:p text:style-name="P218"><text:span text:style-name="T219">2.</text:span><text:span text:style-name="T220">標籤紙</text:span><text:span text:style-name="T221">統一</text:span><text:span text:style-name="T222">貼於附件右</text:span><text:span text:style-name="T223">側</text:span><text:span text:style-name="T224">，</text:span><text:span text:style-name="T225">於請款共通性文件後面接</text:span><text:span text:style-name="T226">序排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政彥</meta:initial-creator>
    <dc:creator>陳慧珍</dc:creator>
    <meta:creation-date>2022-02-16T08:45:00Z</meta:creation-date>
    <dc:date>2022-02-16T08:45:00Z</dc:date>
    <meta:print-date>2021-08-03T00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5" meta:row-count="5" meta:non-whitespace-character-count="635"/>
  </office:meta>
</office:document-meta>
</file>