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583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458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建築物、土地使用同意書</text:p>
      <text:p text:style-name="P2">本人所有□坐落___________________________________(地址)之建築物，及其□_____________________________________(地號)之土地共筆，同意提供____________使用並向彰化縣政府申請民宿登記，特例此書。</text:p>
      <text:p text:style-name="P3"><text:s text:c="6"/>此<text:s/><text:s text:c="6"/>致</text:p>
      <text:p text:style-name="P4">彰化縣政府</text:p>
      <text:p text:style-name="P5"/>
      <text:p text:style-name="P6">同意人：</text:p>
      <text:p text:style-name="P7">身分證字號：</text:p>
      <text:p text:style-name="P8">出生年月日:</text:p>
      <text:p text:style-name="P9">通訊地址：</text:p>
      <text:p text:style-name="P10">電話：</text:p>
      <text:p text:style-name="P11"/>
      <text:p text:style-name="P12">受同意使用申請人：</text:p>
      <text:p text:style-name="P13">身分證字號：</text:p>
      <text:p text:style-name="P14">出生年月日:</text:p>
      <text:p text:style-name="P15">通訊地址：</text:p>
      <text:p text:style-name="P16">電話：</text:p>
      <text:p text:style-name="P17"/>
      <text:p text:style-name="P18"><text:span text:style-name="T19">中</text:span><text:span text:style-name="T20"><text:s/></text:span><text:span text:style-name="T21"><text:s/></text:span><text:span text:style-name="T22"><text:s text:c="2"/></text:span><text:span text:style-name="T23">華<text:s/></text:span><text:span text:style-name="T24"><text:s text:c="3"/></text:span><text:span text:style-name="T25">民</text:span><text:span text:style-name="T26"><text:s text:c="2"/></text:span><text:span text:style-name="T27"><text:s/></text:span><text:span text:style-name="T28"><text:s/></text:span><text:span text:style-name="T29">國</text:span><text:span text:style-name="T30"><text:s text:c="10"/></text:span><text:span text:style-name="T31">年</text:span><text:span text:style-name="T32"><text:s text:c="8"/></text:span><text:span text:style-name="T33"><text:s/></text:span><text:span text:style-name="T34"><text:s/></text:span><text:span text:style-name="T35">月</text:span><text:span text:style-name="T36"><text:s text:c="8"/></text:span><text:span text:style-name="T37"><text:s/></text:span><text:span text:style-name="T38"><text:s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涴玹</meta:initial-creator>
    <dc:creator>陳慧珍</dc:creator>
    <meta:creation-date>2021-07-19T07:36:00Z</meta:creation-date>
    <dc:date>2021-07-19T07:36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