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78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89cm" fo:keep-together="auto"/>
    </style:style>
    <style:style style:name="表格1.7" style:family="table-row">
      <style:table-row-properties style:min-row-height="2.401cm" fo:keep-together="auto"/>
    </style:style>
    <style:style style:name="表格1.9" style:family="table-row">
      <style:table-row-properties style:min-row-height="1.256cm" fo:keep-together="auto"/>
    </style:style>
    <style:style style:name="表格1.10" style:family="table-row">
      <style:table-row-properties style:min-row-height="4.101cm" fo:keep-together="auto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name-complex="標楷體" style:font-size-complex="10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line-height="0.635cm" style:snap-to-layout-grid="false"/>
      <style:text-properties fo:color="#000000" fo:font-weight="bold" style:font-name-asian="標楷體" style:font-weight-asian="bold" style:font-size-complex="10pt"/>
    </style:style>
    <style:style style:name="P14" style:family="paragraph" style:parent-style-name="Standard">
      <style:paragraph-properties fo:margin-left="0cm" fo:margin-right="-1.224cm" fo:line-height="0.635cm" fo:text-align="end" style:justify-single-word="false" fo:text-indent="0cm" style:auto-text-indent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-0.318cm" fo:margin-right="-0.187cm" fo:line-height="0.635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-0.191cm" fo:margin-right="-0.191cm" fo:line-height="0.353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 style:font-size-complex="10pt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weight="bold" style:font-name-asian="標楷體" style:font-weight-asian="bold" style:font-size-complex="10pt"/>
    </style:style>
    <style:style style:name="T13" style:family="text">
      <style:text-properties fo:color="#000000" style:font-name="Wingdings 2" style:font-name-asian="Wingdings 2" style:font-name-complex="Wingdings 2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工程施工查核--規劃設計問題回覆情形一覽表</text:span></text:p>
      <text:p text:style-name="P14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程主辦機關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監造單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承攬廠商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查核日期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規劃設計問題及建議內容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規劃設計單位說明</text:p>
            <text:p text:style-name="P12">(請視情形</text:p>
            <text:p text:style-name="P12">補充圖說或</text:p>
            <text:p text:style-name="P12">照片佐證)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監造單位</text:p>
            <text:p text:style-name="P9">說明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11">工程主辦機關採取處置措施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5" office:value-type="string">
            <text:p text:style-name="P2"><text:span text:style-name="T7">1.屬乙方責任者，是否依契約罰則規定辦理　</text:span><text:span text:style-name="T13">£</text:span><text:span text:style-name="T7">是　</text:span><text:span text:style-name="T13">£</text:span><text:span text:style-name="T7">否</text:span><text:span text:style-name="T5">(</text:span><text:span text:style-name="T7">說明：</text:span><text:span text:style-name="T14"> <text:s text:c="8"/></text:span><text:span text:style-name="T5">)</text:span></text:p>
            <text:p text:style-name="P2"><text:span text:style-name="T5">2.有</text:span><text:span text:style-name="T7">否採取其他處置作為　　</text:span><text:span text:style-name="T13">£</text:span><text:span text:style-name="T7">是　</text:span><text:span text:style-name="T13">£</text:span><text:span text:style-name="T7">否</text:span><text:span text:style-name="T5">(</text:span><text:span text:style-name="T7">說明：</text:span><text:span text:style-name="T14"> <text:s text:c="8"/></text:span><text:span text:style-name="T5">)</text:span></text:p>
            <text:p text:style-name="P4">（如勾選『是』者，請工程主辦機關敘明辦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設計/監造單位</text:p>
            <text:p text:style-name="P15">簽章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工程主辦機關</text:p>
            <text:p text:style-name="P17">簽章</text:p>
          </table:table-cell>
          <table:table-cell table:style-name="表格1.E11" office:value-type="string">
            <text:p text:style-name="P8"/>
          </table:table-cell>
        </table:table-row>
      </table:table>
      <text:p text:style-name="P1"><text:span text:style-name="T7">註：1.本表併同查核缺失改善報告提送。</text:span></text:p>
      <text:p text:style-name="Standard"><text:span text:style-name="T15"><text:s text:c="4"/></text:span><text:span text:style-name="T7">2.工程主辦機關請核章至單位主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--規劃設計問題回覆情形一覽表</dc:title>
    <dc:subject/>
    <meta:keyword/>
    <dc:description/>
    <meta:initial-creator>user</meta:initial-creator>
    <meta:creation-date>2020-04-23T16:56:00</meta:creation-date>
    <dc:creator>陳巧婷</dc:creator>
    <dc:date>2020-04-23T16:56:00</dc:date>
    <meta:editing-cycles>2</meta:editing-cycles>
    <meta:document-statistic meta:table-count="1" meta:image-count="0" meta:object-count="0" meta:page-count="1" meta:paragraph-count="24" meta:word-count="224" meta:character-count="262" meta:non-whitespace-character-count="229"/>
    <meta:generator>LibreOffice/6.2.6.2$Windows_X86_64 LibreOffice_project/684e730861356e74889dfe6dbddd3562aae2e6ad</meta:generator>
  </office:meta>
</office:document-meta>
</file>