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 fo:line-height="0.3472in" fo:margin-left="0.9826in" fo:margin-right="-0.0291in" fo:text-indent="-1.0229in">
        <style:tab-stops>
          <style:tab-stop style:type="left" style:position="-1.3166in"/>
        </style:tab-stops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01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0.7944in" style:use-optimal-column-width="false"/>
    </style:style>
    <style:style style:name="Table3" style:family="table">
      <style:table-properties style:width="6.8097in" fo:margin-left="-0.0138in" table:align="left"/>
    </style:style>
    <style:style style:name="TableRow8" style:family="table-row">
      <style:table-row-properties style:min-row-height="0.349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ableRow24" style:family="table-row">
      <style:table-row-properties style:min-row-height="0.329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ableRow34" style:family="table-row">
      <style:table-row-properties style:min-row-height="0.3291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46" style:family="table-row">
      <style:table-row-properties style:min-row-height="0.788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55" style:family="table-row">
      <style:table-row-properties style:min-row-height="0.3854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cjk" style:family="paragraph">
      <style:paragraph-properties fo:margin-bottom="0in" fo:line-height="100%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64" style:family="table-row">
      <style:table-row-properties style:min-row-height="0.313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74" style:family="table-row">
      <style:table-row-properties style:min-row-height="0.313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83" style:family="table-row">
      <style:table-row-properties style:min-row-height="0.313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96" style:family="table-row">
      <style:table-row-properties style:min-row-height="0.59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05" style:family="table-row">
      <style:table-row-properties style:min-row-height="0.338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cjk" style:family="paragraph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13" style:family="table-row">
      <style:table-row-properties style:min-row-height="0.338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complex="新細明體, PMingLiU" fo:color="#000000" fo:font-size="12pt" style:font-size-asian="12pt" style:font-size-complex="12pt"/>
    </style:style>
    <style:style style:name="TableRow116" style:family="table-row">
      <style:table-row-properties style:min-row-height="0.338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23" style:family="table-row">
      <style:table-row-properties style:min-row-height="0.338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30" style:family="table-row">
      <style:table-row-properties style:min-row-height="0.338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complex="新細明體, PMingLiU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38" style:family="table-row">
      <style:table-row-properties style:min-row-height="0.338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45" style:family="table-row">
      <style:table-row-properties style:min-row-height="0.338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52" style:family="table-row">
      <style:table-row-properties style:min-row-height="0.33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Row159" style:family="table-row">
      <style:table-row-properties style:min-row-height="0.338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complex="新細明體, PMingLiU" fo:color="#000000" fo:font-size="12pt" style:font-size-asian="12pt" style:font-size-complex="12pt"/>
    </style:style>
    <style:style style:name="P166" style:parent-style-name="區塊文字" style:family="paragraph">
      <style:paragraph-properties fo:line-height="0.3472in" fo:margin-left="0.8805in" fo:margin-right="-0.4736in" fo:text-indent="-0.9208in">
        <style:tab-stops>
          <style:tab-stop style:type="left" style:position="-1.2145in"/>
        </style:tab-stops>
      </style:paragraph-properties>
      <style:text-properties style:font-name="標楷體" style:font-name-complex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城市暨觀光發展處二級工程品質督導常見缺失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期間：自</text:span><text:span text:style-name="T12">104</text:span><text:span text:style-name="T13">年</text:span><text:span text:style-name="T14">01</text:span><text:span text:style-name="T15">月至</text:span><text:span text:style-name="T16">10</text:span><text:span text:style-name="T17">7</text:span><text:span text:style-name="T18">年</text:span><text:span text:style-name="T19">1</text:span><text:span text:style-name="T20">2</text:span><text:span text:style-name="T21">月　　總件數　</text:span><text:span text:style-name="T22">10</text:span><text:span text:style-name="T23">件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缺失編號</text:p>
          </table:table-cell>
          <table:table-cell table:style-name="TableCell29">
            <text:p text:style-name="P30">缺失內容</text:p>
          </table:table-cell>
          <table:table-cell table:style-name="TableCell31">
            <text:p text:style-name="P32"><text:span text:style-name="T33">發生件數</text:span></text:p>
          </table:table-cell>
        </table:table-row>
        <table:table-row table:style-name="TableRow34">
          <table:table-cell table:style-name="TableCell35" table:number-columns-spanned="4">
            <text:p text:style-name="P36">書面文件部分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4.03.04</text:p>
          </table:table-cell>
          <table:table-cell table:style-name="TableCell42">
            <text:p text:style-name="P43">品管自主檢查表未落實執行，或檢查標準未予量化、訂定容許誤差值，或未確實記載檢查值</text:p>
          </table:table-cell>
          <table:table-cell table:style-name="TableCell44">
            <text:p text:style-name="P45">7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4.02.03.04</text:p>
          </table:table-cell>
          <table:table-cell table:style-name="TableCell51">
            <text:p text:style-name="P52">未抽查施工作業及抽驗材料設備，或未填具抽查(驗)紀錄表，或未製作材料設備檢（試）驗管制總表，或未判讀認可，或未確實管控落實執行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4.03.99</text:p>
          </table:table-cell>
          <table:table-cell table:style-name="TableCell60">
            <text:p text:style-name="P61">施工照片、督導照片等無顯示拍攝日期</text:p>
          </table:table-cell>
          <table:table-cell table:style-name="TableCell62">
            <text:p text:style-name="P63">7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span text:style-name="T69">4.02.01.06</text:span></text:p>
          </table:table-cell>
          <table:table-cell table:style-name="TableCell70">
            <text:p text:style-name="P71">未訂定各材料/設備及施工之檢驗停留點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4.03.03</text:p>
          </table:table-cell>
          <table:table-cell table:style-name="TableCell79">
            <text:p text:style-name="P80">施工日誌未落實執行或未依規定制定格式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4.03.11</text:p>
          </table:table-cell>
          <table:table-cell table:style-name="TableCell88">
            <text:p text:style-name="P89"><text:span text:style-name="T90">專任工程人員督察紀錄未落實</text:span><text:span text:style-name="T91">(</text:span><text:span text:style-name="T92">或無現場督察照片</text:span><text:span text:style-name="T93">)</text:span>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4.02.03.05</text:p>
          </table:table-cell>
          <table:table-cell table:style-name="TableCell101">
            <text:p text:style-name="P102">發現缺失時，未立即通知廠限期改善，並確認其改善成果。或無督導施工廠商執行工地安全衛生、交通維持及境保護等工作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4.01.04</text:p>
          </table:table-cell>
          <table:table-cell table:style-name="TableCell110">
            <text:p text:style-name="cjk">無品質督導及查核、查驗紀錄或內容不實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 table:number-columns-spanned="4">
            <text:p text:style-name="P115">景觀工程施工部分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cjk">5.01.02</text:p>
          </table:table-cell>
          <table:table-cell table:style-name="TableCell120">
            <text:p text:style-name="cjk">混凝土澆置、搗實不合規範，有冷縫、蜂窩或孔洞產生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cjk">5.04.52</text:p>
          </table:table-cell>
          <table:table-cell table:style-name="TableCell127">
            <text:p text:style-name="cjk">燈座部份螺栓長短不一、部份螺栓未凸出螺帽以上3個螺牙或僅一個螺栓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<text:span text:style-name="T133">11</text:span></text:p>
          </table:table-cell>
          <table:table-cell table:style-name="TableCell134">
            <text:p text:style-name="cjk">5.06.02</text:p>
          </table:table-cell>
          <table:table-cell table:style-name="TableCell135">
            <text:p text:style-name="cjk">天然級配施作、部份碎石級配料之粒徑太小或太大、或含雜物等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cjk">5.09.08</text:p>
          </table:table-cell>
          <table:table-cell table:style-name="TableCell142">
            <text:p text:style-name="cjk">無工程告示牌或內容未符合規定、圍籬、鷹架外部防護網等設施不足，或損壞未修復，或填寫不確實（如：竣工日期、全民督工電話等），或影響鄰房安全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cjk">5.07.06.02</text:p>
          </table:table-cell>
          <table:table-cell table:style-name="TableCell149">
            <text:p text:style-name="cjk">接地線導線顏色未用綠線施作(或未施作)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cjk">5.08.08.02</text:p>
          </table:table-cell>
          <table:table-cell table:style-name="TableCell156">
            <text:p text:style-name="cjk">步道施作整體線形不協調或填縫不足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cjk">5.05.04</text:p>
          </table:table-cell>
          <table:table-cell table:style-name="TableCell163">
            <text:p text:style-name="cjk">剩餘砂石之堆置及相關材料無覆蓋防塵網</text:p>
          </table:table-cell>
          <table:table-cell table:style-name="TableCell164">
            <text:p text:style-name="P165">3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line-height="150%"/>
      <style:text-properties style:font-name="標楷體" style:font-name-complex="標楷體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5979in" fo:text-indent="-0.5979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986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line-height-at-least="0.3333in" fo:margin-left="0.7972in" fo:text-indent="-0.3986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line-height="0.25in"/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全真楷書, 'Arial Unicode MS'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區塊文字" style:display-name="區塊文字" style:family="paragraph" style:parent-style-name="Standard">
      <style:paragraph-properties fo:margin-left="0.6763in" fo:margin-right="0.3958in" fo:text-indent="-0.0006in">
        <style:tab-stops>
          <style:tab-stop style:type="left" style:position="-1.0104in"/>
        </style:tab-stops>
      </style:paragraph-properties>
      <style:text-properties fo:font-size="14pt" style:font-size-asian="14pt" fo:hyphenate="false"/>
    </style:style>
    <style:style style:name="本文3" style:display-name="本文 3" style:family="paragraph" style:parent-style-name="Standard">
      <style:paragraph-properties style:snap-to-layout-grid="false" fo:text-align="justify" style:line-height-at-least="0.1666in"/>
      <style:text-properties style:font-name="標楷體" style:font-name-complex="標楷體" fo:letter-spacing="-0.0138in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分項段落" style:display-name="分項段落" style:family="paragraph" style:parent-style-name="Standard" style:list-style-name="WW8Num21">
      <style:paragraph-properties fo:widows="2" fo:orphans="2" style:snap-to-layout-grid="false" fo:text-align="justify"/>
      <style:text-properties fo:font-size="14pt" style:font-size-asian="14pt" fo:language="zh" fo:country="TW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20%"/>
      <style:text-properties style:font-name="標楷體" style:font-name-complex="新細明體, PMingLiU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4pt" style:font-size-asian="14pt"/>
    </style:style>
    <style:style style:name="WW8Num21z5" style:display-name="WW8Num21z5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/>
    </style:style>
    <style:style style:name="WW_CharLFO21LVL2" style:family="text">
      <style:text-properties fo:font-size="14pt" style:font-size-asian="14pt"/>
    </style:style>
    <style:style style:name="WW_CharLFO21LVL3" style:family="text">
      <style:text-properties fo:font-size="14pt" style:font-size-asian="14pt"/>
    </style:style>
    <style:style style:name="WW_CharLFO21LVL4" style:family="text">
      <style:text-properties fo:font-size="14pt" style:font-size-asian="14pt"/>
    </style:style>
    <style:style style:name="WW_CharLFO21LVL5" style:family="text">
      <style:text-properties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space-before="0.3937in" text:min-label-width="0.5826in" text:list-level-position-and-space-mode="label-alignment">
          <style:list-level-label-alignment text:label-followed-by="nothing" fo:margin-left="0.9763in" fo:text-indent="-0.5826in"/>
        </style:list-level-properties>
      </text:list-level-style-number>
      <text:list-level-style-number text:level="3" text:style-name="WW_CharLFO21LVL3" style:num-suffix="、" style:num-format="1">
        <style:list-level-properties text:space-before="0.7798in" text:min-label-width="0.3819in" text:list-level-position-and-space-mode="label-alignment">
          <style:list-level-label-alignment text:label-followed-by="nothing" fo:margin-left="1.1618in" fo:text-indent="-0.3819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0.7798in" text:min-label-width="0.5784in" text:list-level-position-and-space-mode="label-alignment">
          <style:list-level-label-alignment text:label-followed-by="nothing" fo:margin-left="1.3583in" fo:text-indent="-0.5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618in" text:min-label-width="0.3937in" text:list-level-position-and-space-mode="label-alignment">
          <style:list-level-label-alignment text:label-followed-by="nothing" fo:margin-left="1.5555in" fo:text-indent="-0.3937in"/>
        </style:list-level-properties>
      </text:list-level-style-number>
      <text:list-level-style-number text:level="6" style:num-suffix=")" style:num-format="1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7208in" text:list-level-position-and-space-mode="label-alignment">
          <style:list-level-label-alignment text:label-followed-by="listtab" fo:margin-left="2.4923in" fo:text-indent="-0.720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8194in" text:list-level-position-and-space-mode="label-alignment">
          <style:list-level-label-alignment text:label-followed-by="listtab" fo:margin-left="2.8861in" fo:text-indent="-0.81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0159in" text:list-level-position-and-space-mode="label-alignment">
          <style:list-level-label-alignment text:label-followed-by="listtab" fo:margin-left="3.3784in" fo:text-indent="-1.0159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4" style:num-suffix="." style:num-format="1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7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27in" fo:margin-bottom="0.8659in" fo:margin-right="0.75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共建設推動情形報告</dc:title>
    <meta:initial-creator>motc</meta:initial-creator>
    <dc:creator>user</dc:creator>
    <meta:creation-date>2018-12-14T08:25:00Z</meta:creation-date>
    <dc:date>2018-12-14T08:26:00Z</dc:date>
    <meta:print-date>2017-10-18T09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