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, Ari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603cm" fo:margin-left="1.037cm" table:align="left" style:writing-mode="lr-tb"/>
    </style:style>
    <style:style style:name="表格1.A" style:family="table-column">
      <style:table-column-properties style:column-width="16.6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1.693cm" fo:margin-right="0.847cm" fo:margin-top="0.282cm" fo:margin-bottom="0.635cm" style:contextual-spacing="false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1.693cm" fo:margin-right="0.847cm" fo:margin-top="0.282cm" fo:margin-bottom="0.318cm" style:contextual-spacing="false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693cm" fo:margin-right="0.847cm" fo:margin-top="0.212cm" fo:margin-bottom="0cm" style:contextual-spacing="false" fo:line-height="150%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93cm" fo:margin-right="0.847cm" fo:margin-top="0.423cm" fo:margin-bottom="0cm" style:contextual-spacing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1"/>
      <style:text-properties style:font-name="標楷體1" fo:font-size="20pt" fo:letter-spacing="0.035cm" style:font-name-asian="標楷體1" style:font-size-asian="20pt" style:font-name-complex="標楷體1"/>
    </style:style>
    <style:style style:name="P7" style:family="paragraph" style:parent-style-name="Standard">
      <style:paragraph-properties fo:margin-left="1.693cm" fo:margin-right="0.847cm" fo:margin-top="0.106cm" fo:margin-bottom="0cm" style:contextual-spacing="false" fo:line-height="150%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1.693cm" fo:margin-right="0.847cm" fo:margin-top="0cm" fo:margin-bottom="0cm" style:contextual-spacing="false" fo:line-height="150%" fo:orphans="0" fo:widows="0" fo:hyphenation-ladder-count="no-limit" fo:text-indent="0.229cm" style:auto-text-indent="false" style:line-break="normal" style:snap-to-layout-grid="false" style:writing-mode="lr-tb"/>
      <style:text-properties style:font-name="標楷體1" fo:font-size="13pt" officeooo:paragraph-rsid="0027d7c9" style:font-name-asian="標楷體1" style:font-size-asian="13pt" style:font-name-complex="標楷體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  <style:text-properties style:font-name="標楷體1" fo:font-size="13pt" officeooo:paragraph-rsid="0029d45b" style:font-name-asian="標楷體1" style:font-size-asian="13pt" style:font-name-complex="標楷體1"/>
    </style:style>
    <style:style style:name="P10" style:family="paragraph" style:parent-style-name="Standard" style:list-style-name="WW8Num1">
      <style:paragraph-properties fo:margin-left="3.09cm" fo:margin-right="0.847cm" fo:line-height="0.6cm" fo:text-indent="-1.397cm" style:auto-text-indent="false" style:line-break="normal" style:snap-to-layout-grid="false"/>
    </style:style>
    <style:style style:name="P11" style:family="paragraph" style:parent-style-name="Standard" style:list-style-name="WW8Num1">
      <style:paragraph-properties fo:margin-left="3.09cm" fo:margin-right="0.847cm" fo:line-height="0.6cm" fo:text-indent="-1.397cm" style:auto-text-indent="false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1.693cm" fo:margin-right="0.847cm" fo:margin-top="0.624cm" fo:margin-bottom="0.201cm" style:contextual-spacing="false" fo:text-align="justify" style:justify-single-word="false" fo:text-indent="0cm" style:auto-text-indent="false" style:snap-to-layout-grid="false"/>
      <style:text-properties officeooo:paragraph-rsid="002b490e"/>
    </style:style>
    <style:style style:name="P13" style:family="paragraph" style:parent-style-name="Standard">
      <style:paragraph-properties fo:margin-left="1.693cm" fo:margin-right="0.847cm" fo:margin-top="0.318cm" fo:margin-bottom="0.318cm" style:contextual-spacing="false" fo:line-height="115%" fo:orphans="0" fo:widows="0" fo:hyphenation-ladder-count="no-limit" fo:text-indent="0.229cm" style:auto-text-indent="false" style:line-break="normal" style:snap-to-layout-grid="false" style:writing-mode="lr-tb"/>
      <style:text-properties officeooo:paragraph-rsid="0027d7c9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693cm" fo:margin-right="0.847cm" fo:line-height="150%" fo:text-indent="0.229cm" style:auto-text-indent="false" style:line-break="normal" style:snap-to-layout-grid="false"/>
    </style:style>
    <style:style style:name="P15" style:family="paragraph" style:parent-style-name="Standard">
      <style:paragraph-properties fo:margin-left="1.693cm" fo:margin-right="0.847cm" fo:margin-top="0.106cm" fo:margin-bottom="0cm" style:contextual-spacing="false" fo:line-height="150%" fo:text-indent="0.229cm" style:auto-text-indent="false" style:line-break="normal" style:snap-to-layout-grid="false"/>
    </style:style>
    <style:style style:name="P16" style:family="paragraph" style:parent-style-name="Standard">
      <style:paragraph-properties fo:margin-left="1.693cm" fo:margin-right="0.847cm" fo:margin-top="0.106cm" fo:margin-bottom="0cm" style:contextual-spacing="false" fo:line-height="150%" fo:text-indent="0.229cm" style:auto-text-indent="false" style:line-break="normal" style:snap-to-layout-grid="false"/>
      <style:text-properties officeooo:paragraph-rsid="0027d7c9"/>
    </style:style>
    <style:style style:name="P17" style:family="paragraph" style:parent-style-name="Standard" style:master-page-name="">
      <loext:graphic-properties draw:fill="none"/>
      <style:paragraph-properties fo:margin-left="2.9cm" fo:margin-right="0.801cm" fo:margin-top="0.106cm" fo:margin-bottom="0cm" style:contextual-spacing="false" fo:line-height="150%" fo:orphans="0" fo:widows="0" fo:hyphenation-ladder-count="no-limit" fo:text-indent="-1cm" style:auto-text-indent="false" style:page-number="auto" fo:background-color="transparent" style:line-break="normal" style:snap-to-layout-grid="false" style:writing-mode="lr-tb"/>
      <style:text-properties officeooo:paragraph-rsid="001e88a4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7cm" fo:margin-right="0.6cm" fo:margin-top="0.106cm" fo:margin-bottom="0cm" style:contextual-spacing="false" fo:line-height="150%" fo:orphans="0" fo:widows="0" fo:hyphenation-ladder-count="no-limit" fo:text-indent="0.199cm" style:auto-text-indent="false" style:line-break="normal" style:snap-to-layout-grid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693cm" fo:margin-right="0.847cm" fo:margin-top="0.106cm" fo:margin-bottom="0cm" style:contextual-spacing="false" fo:line-height="150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693cm" fo:margin-right="0.847cm" fo:margin-top="0.106cm" fo:margin-bottom="0cm" style:contextual-spacing="false" fo:line-height="150%" fo:text-indent="0cm" style:auto-text-indent="false" style:text-autospace="none"/>
      <style:text-properties officeooo:paragraph-rsid="0029d45b"/>
    </style:style>
    <style:style style:name="P22" style:family="paragraph" style:parent-style-name="Standard">
      <style:paragraph-properties fo:margin-left="1.693cm" fo:margin-right="0.847cm" fo:margin-top="0.624cm" fo:margin-bottom="0.201cm" style:contextual-spacing="false" fo:text-align="center" style:justify-single-word="false" fo:text-indent="0cm" style:auto-text-indent="false"/>
    </style:style>
    <style:style style:name="P23" style:family="paragraph" style:parent-style-name="本文縮排_20_2">
      <style:paragraph-properties fo:margin-left="4.694cm" fo:margin-right="1.27cm" fo:margin-top="0.106cm" fo:margin-bottom="0cm" style:contextual-spacing="false" fo:line-height="150%" fo:text-indent="-3cm" style:auto-text-indent="false" style:snap-to-layout-grid="false"/>
      <style:text-properties style:font-name="標楷體1" fo:font-size="14pt" style:font-name-asian="標楷體1" style:font-size-asian="14pt" style:font-name-complex="標楷體1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3" style:family="text">
      <style:text-properties style:font-name="標楷體1" fo:font-size="14pt" fo:font-weight="normal" style:font-name-asian="標楷體1" style:font-size-asian="14pt" style:font-weight-asian="normal" style:font-name-complex="標楷體1" style:font-weight-complex="normal"/>
    </style:style>
    <style:style style:name="T4" style:family="text">
      <style:text-properties style:font-name="標楷體1" fo:font-size="13pt" style:font-name-asian="標楷體1" style:font-size-asian="13pt" style:font-name-complex="標楷體1"/>
    </style:style>
    <style:style style:name="T5" style:family="text">
      <style:text-properties style:font-name="標楷體1" fo:font-size="13pt" style:font-name-asian="標楷體1" style:font-size-asian="13pt" style:font-name-complex="標楷體1" loext:padding="0cm" loext:border="0.51pt solid #000000"/>
    </style:style>
    <style:style style:name="T6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/>
    </style:style>
    <style:style style:name="T7" style:family="text">
      <style:text-properties style:font-name="標楷體1" fo:font-size="13pt" fo:letter-spacing="-0.035cm" style:font-name-asian="標楷體1" style:font-size-asian="13pt" style:font-name-complex="標楷體1"/>
    </style:style>
    <style:style style:name="T8" style:family="text">
      <style:text-properties style:font-name="標楷體1" fo:font-size="13pt" fo:letter-spacing="-0.035cm" style:font-name-asian="標楷體1" style:font-size-asian="13pt" style:font-name-complex="標楷體1" style:font-size-complex="10pt"/>
    </style:style>
    <style:style style:name="T9" style:family="text">
      <style:text-properties style:font-name="標楷體1" fo:font-size="13pt" fo:letter-spacing="-0.035cm" officeooo:rsid="001eff45" style:font-name-asian="標楷體1" style:font-size-asian="13pt" style:font-name-complex="標楷體1" style:font-size-complex="10pt"/>
    </style:style>
    <style:style style:name="T10" style:family="text">
      <style:text-properties style:font-name="標楷體1" fo:font-size="13pt" fo:letter-spacing="-0.035cm" style:font-name-asian="標楷體1" style:font-size-asian="13pt" style:font-name-complex="標楷體1" style:font-size-complex="13pt"/>
    </style:style>
    <style:style style:name="T11" style:family="text">
      <style:text-properties style:font-name="標楷體1" fo:font-size="13pt" style:text-underline-style="none" style:font-name-asian="標楷體1" style:font-size-asian="13pt" style:font-name-complex="標楷體1"/>
    </style:style>
    <style:style style:name="T12" style:family="text">
      <style:text-properties style:font-name="標楷體1" fo:font-size="11pt" style:font-name-asian="標楷體1" style:font-size-asian="11pt" style:font-name-complex="標楷體1"/>
    </style:style>
    <style:style style:name="T13" style:family="text">
      <style:text-properties style:font-name="標楷體1" fo:font-size="11pt" fo:letter-spacing="-0.035cm" style:font-name-asian="標楷體1" style:font-size-asian="11pt" style:font-name-complex="標楷體1"/>
    </style:style>
    <style:style style:name="T14" style:family="text">
      <style:text-properties style:font-name="標楷體1" fo:font-size="11pt" fo:letter-spacing="-0.035cm" style:font-name-asian="標楷體1" style:font-size-asian="11pt" style:font-name-complex="標楷體1" style:font-size-complex="11pt"/>
    </style:style>
    <style:style style:name="T15" style:family="text">
      <style:text-properties style:font-name="標楷體1" fo:font-size="11pt" fo:letter-spacing="-0.035cm" officeooo:rsid="001e88a4" style:font-name-asian="標楷體1" style:font-size-asian="11pt" style:font-name-complex="標楷體1"/>
    </style:style>
    <style:style style:name="T16" style:family="text">
      <style:text-properties style:font-name="標楷體1" fo:letter-spacing="-0.035cm" style:font-name-asian="標楷體1" style:font-name-complex="標楷體1"/>
    </style:style>
    <style:style style:name="T17" style:family="text">
      <style:text-properties style:font-name="標楷體1" fo:font-size="10pt" fo:letter-spacing="-0.035cm" style:font-name-asian="標楷體1" style:font-size-asian="10pt" style:font-name-complex="標楷體1" style:font-size-complex="10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1pt" fo:letter-spacing="-0.035cm" style:font-name-asian="標楷體" style:font-size-asian="11pt"/>
    </style:style>
    <style:style style:name="T22" style:family="text">
      <style:text-properties fo:font-size="11pt" fo:letter-spacing="-0.035cm" style:font-name-asian="Times New Roman" style:font-size-asian="11pt"/>
    </style:style>
    <style:style style:name="T23" style:family="text">
      <style:text-properties fo:font-size="11pt" style:font-name-asian="Times New Roman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標楷體1" fo:letter-spacing="-0.035cm" style:font-name-asian="標楷體1" style:font-name-complex="標楷體1"/>
    </style:style>
    <style:style style:name="T27" style:family="text">
      <style:text-properties fo:color="#ff0000" loext:opacity="100%" style:font-name="標楷體1" fo:font-size="13pt" fo:letter-spacing="-0.035cm" style:font-name-asian="標楷體1" style:font-size-asian="13pt" style:font-name-complex="標楷體1" style:font-size-complex="10pt"/>
    </style:style>
    <style:style style:name="T28" style:family="text">
      <style:text-properties fo:color="#ff0000" loext:opacity="100%" style:font-name="標楷體" fo:font-size="13pt" style:font-name-asian="標楷體" style:font-size-asian="13pt" style:font-name-complex="標楷體"/>
    </style:style>
    <style:style style:name="T29" style:family="text">
      <style:text-properties fo:color="#ff0000" loext:opacity="100%" style:font-name="標楷體2" fo:font-size="13pt" style:font-name-asian="標楷體2" style:font-size-asian="13pt" style:font-size-complex="13pt"/>
    </style:style>
    <style:style style:name="T30" style:family="text">
      <style:text-properties style:font-name-asian="標楷體" loext:padding="0cm" loext:border="0.51pt solid #000000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font-name-asian="Times New Roman" style:font-size-asian="16pt"/>
    </style:style>
    <style:style style:name="T33" style:family="text">
      <style:text-properties style:font-name="標楷體" fo:font-size="13pt" style:font-name-asian="標楷體" style:font-size-asian="13pt" style:font-name-complex="標楷體"/>
    </style:style>
    <style:style style:name="T34" style:family="text">
      <style:text-properties fo:font-variant="normal" fo:text-transform="none" style:use-window-font-color="true" loext:opacity="0%" style:font-name="標楷體1" fo:font-size="13pt" fo:letter-spacing="-0.035cm" fo:language="en" fo:country="US" officeooo:rsid="001eff45" style:letter-kerning="true" style:font-name-asian="標楷體1" style:font-size-asian="13pt" style:language-asian="zh" style:country-asian="TW" style:font-style-asian="normal" style:font-weight-asian="normal" style:font-name-complex="標楷體1" style:font-size-complex="10pt" style:language-complex="ar" style:country-complex="SA"/>
    </style:style>
    <style:style style:name="T35" style:family="text">
      <style:text-properties style:font-name="標楷體2" fo:font-size="13pt" style:font-name-asian="標楷體2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民宿登記申請書</text:p>
      <text:p text:style-name="P21"><text:span text:style-name="T1">一、受文者：</text:span><text:span text:style-name="T2"> <text:s text:c="2"/>彰化縣 <text:s/></text:span><text:span text:style-name="T1">政府（觀光主管機關）</text:span></text:p>
      <text:p text:style-name="P23">二、主 <text:s/>旨：謹依「發展觀光條例」暨「民宿管理辦法」規定，向貴府申請民宿登記，茲檢附相關資料如下，敬請惠予核准。</text:p>
      <text:p text:style-name="P7">三、申請人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姓名：</text:span><text:span text:style-name="T6"> <text:s text:c="10"/></text:span><text:span text:style-name="T4">性別：□男 □女 <text:s text:c="2"/>生日：□□年□□月□□日</text:span></text:p>
            <text:p text:style-name="P3"><text:span text:style-name="T4">身分證統一編號：□□□□□□□□□□ <text:s/>現職：</text:span><text:span text:style-name="T6"> <text:s text:c="16"/></text:span></text:p>
            <text:p text:style-name="P3"><text:span text:style-name="T4">電話：住家</text:span><text:span text:style-name="T6"> <text:s text:c="8"/></text:span><text:span text:style-name="T11">辦公室</text:span><text:span text:style-name="T6"> <text:s text:c="9"/></text:span><text:span text:style-name="T4">行動電話：</text:span><text:span text:style-name="T6"> <text:s text:c="12"/></text:span></text:p>
            <text:p text:style-name="P9">郵遞區號：□□□□□□</text:p>
            <text:p text:style-name="P3"><text:span text:style-name="T4">地址： <text:s text:c="4"/></text:span><text:span text:style-name="T12"><text:s/></text:span></text:p>
          </table:table-cell>
        </table:table-row>
      </table:table>
      <text:p text:style-name="P19"><text:span text:style-name="T1">四、民宿基本資料表：</text:span><text:span text:style-name="T16">【如附表】</text:span></text:p>
      <text:p text:style-name="P19"><text:span text:style-name="T1">五、檢附文件：</text:span><text:span text:style-name="T16">【依民宿管理辦法第</text:span><text:span text:style-name="T26">11</text:span><text:span text:style-name="T16">條規定應提出之文件】</text:span></text:p>
      <text:p text:style-name="P14"><text:span text:style-name="T4">1.□</text:span><text:span text:style-name="T7">土地使用分區證明文件影本</text:span><text:span text:style-name="T13">（申請之土地為都市土地時檢附，正本繳驗後發還）</text:span></text:p>
      <text:p text:style-name="P15"><text:span text:style-name="T4">2.□</text:span><text:span text:style-name="T7">土地同意使用之證明文件</text:span><text:span text:style-name="T13">（申請人為土地所有權人時免附）</text:span></text:p>
      <text:p text:style-name="P15"><text:span text:style-name="T4">3.□建築物同意使用之證明文件</text:span><text:span text:style-name="T13">(申請人為建築物所有權人時免附)</text:span></text:p>
      <text:p text:style-name="P16"><text:span text:style-name="T35">4.□</text:span><text:span text:style-name="T10">土地、建物登記（簿）謄本。</text:span></text:p>
      <text:p text:style-name="P16"><text:span text:style-name="T4">5.□</text:span><text:span text:style-name="T7">建築物使用執照影本</text:span><text:span text:style-name="T14">(正本及圖說查驗後發還)</text:span><text:span text:style-name="T7">或</text:span><text:span text:style-name="T4">□</text:span><text:span text:style-name="T7">實施建築管理前合法房屋證明文件</text:span></text:p>
      <text:p text:style-name="P17"><text:span text:style-name="T4">6.□</text:span><text:span text:style-name="T7">責任保險契約影本</text:span><text:span text:style-name="T13">（投保額度須依「</text:span><text:span text:style-name="T15">彰化縣營利場所強制投保公共意外責任險自治條例」規定投保</text:span><text:span text:style-name="T13">，正本繳驗後發還）</text:span></text:p>
      <text:p text:style-name="P18"><text:span text:style-name="T4">7.□</text:span><text:span text:style-name="T7">民宿外觀</text:span><text:span text:style-name="T4">□</text:span><text:span text:style-name="T7">內部</text:span><text:span text:style-name="T4">□</text:span><text:span text:style-name="T7">客房</text:span><text:span text:style-name="T4">□</text:span><text:span text:style-name="T7">浴室及</text:span><text:span text:style-name="T4">□</text:span><text:span text:style-name="T7">其他相關經營設施照片</text:span><text:span text:style-name="T17">(</text:span><text:span text:style-name="T13">以A4紙張黏貼加註說明</text:span><text:span text:style-name="T17">）</text:span></text:p>
      <text:p text:style-name="P18"><text:span text:style-name="T35">8.□其他經</text:span><text:span text:style-name="T29">地方</text:span><text:span text:style-name="T35">主管機關指定之文件(竣工圖、逃生路線圖、住客須知及房價)</text:span></text:p>
      <text:p text:style-name="P8">9.□客房平面配置圖及面積計算</text:p>
      <text:p text:style-name="P8">10.□消防安全設備繪製現場配置平面圖及數量表、建築物各消防安全設備裝置照片、 消防安全設備檢驗合格證明文件 （一式2份）</text:p>
      <text:p text:style-name="P8">11.□營利事業登記切結書</text:p>
      <text:p text:style-name="P8">12.□基本資料表</text:p>
      <text:p text:style-name="P13"><text:span text:style-name="T3"><text:s/></text:span></text:p>
      <text:p text:style-name="P1"><text:span text:style-name="T18">申請人：</text:span><text:span text:style-name="T19"> <text:s text:c="27"/></text:span><text:span text:style-name="T20"><text:s/></text:span><text:span text:style-name="T30">簽章</text:span><text:span text:style-name="T23"> </text:span><text:span text:style-name="T24">（檢附</text:span><text:span text:style-name="T21">身分證件影本，正本繳驗後發還）</text:span></text:p>
      <text:p text:style-name="P2"><text:span text:style-name="T18">代理人：</text:span><text:span text:style-name="T19"> <text:s text:c="27"/></text:span><text:span text:style-name="T20"><text:s/></text:span><text:span text:style-name="T30">簽章</text:span><text:span text:style-name="T22"> <text:s/></text:span><text:span text:style-name="T21">（檢附委託書）</text:span></text:p>
      <text:p text:style-name="P12"><text:span text:style-name="T18">聯絡電話：</text:span><text:span text:style-name="T19"> <text:s text:c="25"/></text:span></text:p>
      <text:p text:style-name="P22"><text:span text:style-name="T18">申請日期：</text:span><text:span text:style-name="T31">中</text:span><text:span text:style-name="T32"> <text:s/></text:span><text:span text:style-name="T31">華</text:span><text:span text:style-name="T32"> <text:s/></text:span><text:span text:style-name="T31">民</text:span><text:span text:style-name="T32"> <text:s/></text:span><text:span text:style-name="T31">國</text:span><text:span text:style-name="T32"> <text:s text:c="9"/></text:span><text:span text:style-name="T31">年</text:span><text:span text:style-name="T32"> <text:s text:c="7"/></text:span><text:span text:style-name="T31">月</text:span><text:span text:style-name="T32"> <text:s text:c="5"/></text:span><text:span text:style-name="T31">日</text:span></text:p>
      <text:p text:style-name="P5"><text:soft-page-break/></text:p>
      <text:p text:style-name="P5">備註：</text:p>
      <text:list xml:id="list645739724" text:style-name="WW8Num1">
        <text:list-item>
          <text:p text:style-name="P10"><text:span text:style-name="T33">位於實施都市計畫範圍內（都市土地）之民宿，須提出係位於風景特定區、觀光地區、原住民</text:span><text:span text:style-name="T28">族</text:span><text:span text:style-name="T33">地區、偏遠地區、離島地區、經農業主管機關核發許可登記證之休閒農場、經農業主管機關劃定之休閒農業區</text:span><text:span text:style-name="T28">、依文資法擬具管理維護或保存計畫之區域、具人文或歷史風貌之相關區域</text:span><text:span text:style-name="T33">之說明資料或證明文件。</text:span></text:p>
        </text:list-item>
        <text:list-item>
          <text:p text:style-name="P10"><text:span text:style-name="T33">以農舍供作民宿使用者，須提出係位於原住民</text:span><text:span text:style-name="T28">族</text:span><text:span text:style-name="T33">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10"><text:span text:style-name="T33">客房數</text:span><text:span text:style-name="T28">9至15間</text:span><text:span text:style-name="T33">之民宿，申請人亦須提出備註（2）之資料。</text:span></text:p>
        </text:list-item>
        <text:list-item>
          <text:p text:style-name="P11">縣（市）政府得視實際需要要求檢附客房平面圖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, Ari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.D·￠Ae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" style:font-family-asian="標楷體, .D·￠Ae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401cm" fo:margin-right="0cm" fo:margin-top="0.176cm" fo:margin-bottom="0.176cm" style:contextual-spacing="false" fo:text-indent="-1.401cm" style:auto-text-indent="false" style:text-autospace="none"/>
      <style:text-properties fo:font-size="20pt" style:font-name-asian="標楷體" style:font-family-asian="標楷體, .D·￠Ae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style:contextual-spacing="false" fo:line-height="0.6cm" fo:text-indent="-0.801cm" style:auto-text-indent="false" style:line-break="normal"/>
      <style:text-properties style:font-name-asian="標楷體" style:font-family-asian="標楷體, .D·￠Ae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/>
    </style:style>
    <style:style style:name="WW8Num2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/>
    </style:style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旅行業赴大陸地區從事旅行服務申請表</dc:title>
    <meta:initial-creator>LEMEL</meta:initial-creator>
    <meta:creation-date>2009-08-06T15:58:00</meta:creation-date>
    <dc:date>2024-04-01T10:26:47.197000000</dc:date>
    <meta:print-date>2002-03-14T15:16:00</meta:print-date>
    <meta:editing-cycles>22</meta:editing-cycles>
    <meta:editing-duration>PT1H38M39S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33" meta:word-count="873" meta:character-count="1119" meta:non-whitespace-character-count="92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