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輀." svg:font-family="標楷體...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...輀.1" svg:font-family="標楷體...輀.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626cm" style:rel-column-width="10013*"/>
    </style:style>
    <style:style style:name="表格1.B" style:family="table-column">
      <style:table-column-properties style:column-width="5.86cm" style:rel-column-width="22335*"/>
    </style:style>
    <style:style style:name="表格1.C" style:family="table-column">
      <style:table-column-properties style:column-width="1.423cm" style:rel-column-width="5426*"/>
    </style:style>
    <style:style style:name="表格1.D" style:family="table-column">
      <style:table-column-properties style:column-width="1.386cm" style:rel-column-width="5282*"/>
    </style:style>
    <style:style style:name="表格1.E" style:family="table-column">
      <style:table-column-properties style:column-width="5.897cm" style:rel-column-width="22476*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212cm" fo:keep-together="auto"/>
    </style:style>
    <style:style style:name="表格1.13" style:family="table-row">
      <style:table-row-properties style:min-row-height="4.8cm" fo:keep-together="auto"/>
    </style:style>
    <style:style style:name="表格1.B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0.817cm" fo:keep-together="auto"/>
    </style:style>
    <style:style style:name="表格1.16" style:family="table-row">
      <style:table-row-properties style:min-row-height="5.5cm" fo:keep-together="auto"/>
    </style:style>
    <style:style style:name="表格1.B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20.703cm" fo:keep-together="auto"/>
    </style:style>
    <style:style style:name="表格1.B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7.173cm" fo:margin-left="0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7.967cm"/>
    </style:style>
    <style:style style:name="表格2.C" style:family="table-column">
      <style:table-column-properties style:column-width="1.286cm"/>
    </style:style>
    <style:style style:name="表格2.D" style:family="table-column">
      <style:table-column-properties style:column-width="6.6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C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702cm" fo:keep-together="auto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D2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style:min-row-height="5.461cm" fo:keep-together="auto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7" style:family="table-row">
      <style:table-row-properties style:min-row-height="4.886cm" fo:keep-together="auto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C7" style:family="table-cell">
      <style:table-cell-properties fo:padding-left="0.191cm" fo:padding-right="0.191cm" fo:padding-top="0cm" fo:padding-bottom="0cm" fo:border="0.5pt solid #00000a"/>
    </style:style>
    <style:style style:name="表格2.8" style:family="table-row">
      <style:table-row-properties style:min-row-height="5.203cm" fo:keep-together="auto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C8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574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17.574cm"/>
    </style:style>
    <style:style style:name="表格3.1" style:family="table-row">
      <style:table-row-properties style:min-row-height="23.22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7.191cm" style:rel-column-width="65535*"/>
    </style:style>
    <style:style style:name="表格4.1" style:family="table-row">
      <style:table-row-properties style:min-row-height="22.673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24.62cm" style:rel-width="100%" fo:margin-left="-0.266cm" fo:margin-top="0cm" fo:margin-bottom="0cm" table:align="left" style:writing-mode="lr-tb"/>
    </style:style>
    <style:style style:name="表格5.A" style:family="table-column">
      <style:table-column-properties style:column-width="1.871cm" style:rel-column-width="4980*"/>
    </style:style>
    <style:style style:name="表格5.B" style:family="table-column">
      <style:table-column-properties style:column-width="1.871cm" style:rel-column-width="4981*"/>
    </style:style>
    <style:style style:name="表格5.D" style:family="table-column">
      <style:table-column-properties style:column-width="2.265cm" style:rel-column-width="6030*"/>
    </style:style>
    <style:style style:name="表格5.E" style:family="table-column">
      <style:table-column-properties style:column-width="3.334cm" style:rel-column-width="8873*"/>
    </style:style>
    <style:style style:name="表格5.F" style:family="table-column">
      <style:table-column-properties style:column-width="10.246cm" style:rel-column-width="27276*"/>
    </style:style>
    <style:style style:name="表格5.G" style:family="table-column">
      <style:table-column-properties style:column-width="3.161cm" style:rel-column-width="8414*"/>
    </style:style>
    <style:style style:name="表格5.1" style:family="table-row">
      <style:table-row-properties style:row-height="2cm" fo:keep-together="auto"/>
    </style:style>
    <style:style style:name="表格5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5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5.G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5.2" style:family="table-row">
      <style:table-row-properties style:row-height="1.15cm" fo:keep-together="auto"/>
    </style:style>
    <style:style style:name="表格5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5.B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5.G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5.A10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5.B10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5.G10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6" style:family="table">
      <style:table-properties style:width="17.19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7.191cm" style:rel-column-width="65535*"/>
    </style:style>
    <style:style style:name="表格6.1" style:family="table-row">
      <style:table-row-properties style:min-row-height="22.673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191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17.191cm" style:rel-column-width="65535*"/>
    </style:style>
    <style:style style:name="表格7.1" style:family="table-row">
      <style:table-row-properties style:min-row-height="20.346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7.191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17.191cm" style:rel-column-width="65535*"/>
    </style:style>
    <style:style style:name="表格8.1" style:family="table-row">
      <style:table-row-properties style:min-row-height="23.329cm" fo:keep-together="auto"/>
    </style:style>
    <style:style style:name="表格8.A1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8.2" style:family="table-row">
      <style:table-row-properties style:min-row-height="22.37cm" fo:keep-together="auto"/>
    </style:style>
    <style:style style:name="表格8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size-complex="12pt"/>
    </style:style>
    <style:style style:name="P12" style:family="paragraph" style:parent-style-name="Standard">
      <style:paragraph-properties fo:margin-left="0cm" fo:margin-right="0cm" fo:margin-top="0.318cm" fo:margin-bottom="0.212cm" loext:contextual-spacing="false" fo:line-height="0.706cm" fo:text-align="center" style:justify-single-word="false" fo:text-indent="1.272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706cm" fo:text-align="center" style:justify-single-word="false" fo:text-indent="1.129cm" style:auto-text-indent="false"/>
    </style:style>
    <style:style style:name="P14" style:family="paragraph" style:parent-style-name="Standard">
      <style:paragraph-properties fo:margin-left="0cm" fo:margin-right="0cm" fo:margin-top="0.318cm" fo:margin-bottom="0.212cm" loext:contextual-spacing="false" fo:line-height="0.811cm" fo:text-align="center" style:justify-single-word="false" fo:text-indent="1.129cm" style:auto-text-indent="false"/>
    </style:style>
    <style:style style:name="P15" style:family="paragraph" style:parent-style-name="Standard">
      <style:paragraph-properties fo:margin-left="0cm" fo:margin-right="0cm" fo:margin-top="0.318cm" fo:margin-bottom="0.212cm" loext:contextual-spacing="false" fo:line-height="0.811cm" fo:text-align="center" style:justify-single-word="false" fo:text-indent="1.129cm" style:auto-text-indent="false"/>
      <style:text-properties style:font-name="標楷體" fo:font-size="16pt" style:font-size-asian="16pt" style:font-size-complex="16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19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0.917cm" style:auto-text-indent="false"/>
    </style:style>
    <style:style style:name="P18" style:family="paragraph" style:parent-style-name="Standard">
      <style:paragraph-properties fo:margin-left="0cm" fo:margin-right="0cm" fo:margin-top="0.318cm" fo:margin-bottom="0.212cm" loext:contextual-spacing="false" fo:line-height="0.811cm" fo:text-align="center" style:justify-single-word="false" fo:text-indent="1.413cm" style:auto-text-indent="false"/>
    </style:style>
    <style:style style:name="P19" style:family="paragraph" style:parent-style-name="Standard">
      <style:paragraph-properties fo:margin-left="0.988cm" fo:margin-right="0cm" fo:margin-top="0.318cm" fo:margin-bottom="0.212cm" loext:contextual-spacing="false" fo:line-height="0.811cm" fo:text-indent="-0.988cm" style:auto-text-indent="false"/>
    </style:style>
    <style:style style:name="P20" style:family="paragraph" style:parent-style-name="Standard">
      <style:paragraph-properties fo:margin-left="1.058cm" fo:margin-right="0cm" fo:margin-top="0.318cm" fo:margin-bottom="0.212cm" loext:contextual-spacing="false" fo:line-height="0.811cm" fo:text-indent="0.988cm" style:auto-text-indent="false" style:snap-to-layout-grid="false"/>
    </style:style>
    <style:style style:name="P21" style:family="paragraph" style:parent-style-name="Standard">
      <style:paragraph-properties fo:margin-left="1.012cm" fo:margin-right="0cm" fo:margin-top="0.318cm" fo:margin-bottom="0.635cm" loext:contextual-spacing="false" fo:line-height="0.811cm" fo:text-indent="-1.012cm" style:auto-text-indent="false"/>
    </style:style>
    <style:style style:name="P22" style:family="paragraph" style:parent-style-name="Standard">
      <style:paragraph-properties fo:margin-left="0.889cm" fo:margin-right="0cm" fo:margin-top="0.318cm" fo:margin-bottom="0.635cm" loext:contextual-spacing="false" fo:line-height="0.811cm" fo:text-indent="-0.889cm" style:auto-text-indent="false"/>
    </style:style>
    <style:style style:name="P23" style:family="paragraph" style:parent-style-name="Standard">
      <style:paragraph-properties fo:margin-left="0cm" fo:margin-right="0cm" fo:margin-top="0.318cm" fo:margin-bottom="0.212cm" loext:contextual-spacing="false" fo:line-height="0.811cm" fo:text-indent="0.988cm" style:auto-text-indent="false"/>
    </style:style>
    <style:style style:name="P24" style:family="paragraph" style:parent-style-name="Standard">
      <style:paragraph-properties fo:margin-left="0cm" fo:margin-right="0cm" fo:margin-top="0.318cm" fo:margin-bottom="0.212cm" loext:contextual-spacing="false" fo:line-height="0.811cm" fo:text-indent="0.988cm" style:auto-text-indent="false" style:vertical-align="bottom"/>
    </style:style>
    <style:style style:name="P25" style:family="paragraph" style:parent-style-name="Standard">
      <style:paragraph-properties fo:margin-left="0cm" fo:margin-right="0cm" fo:margin-top="0.318cm" fo:margin-bottom="0.212cm" loext:contextual-spacing="false" fo:line-height="0.811cm" fo:text-align="center" style:justify-single-word="false" fo:text-indent="0.988cm" style:auto-text-indent="false"/>
    </style:style>
    <style:style style:name="P26" style:family="paragraph" style:parent-style-name="Standard">
      <style:paragraph-properties fo:margin-left="0cm" fo:margin-right="0cm" fo:margin-top="0.318cm" fo:margin-bottom="0.212cm" loext:contextual-spacing="false" fo:line-height="0.811cm" fo:text-indent="0.988cm" style:auto-text-indent="false"/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318cm" fo:margin-bottom="0.212cm" loext:contextual-spacing="false" fo:line-height="0.811cm" fo:text-indent="0.988cm" style:auto-text-indent="false" style:vertical-align="bottom"/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318cm" fo:margin-bottom="0.212cm" loext:contextual-spacing="false" fo:line-height="0.811cm" fo:text-align="center" style:justify-single-word="false" fo:text-indent="0.988cm" style:auto-text-indent="false"/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318cm" fo:margin-bottom="0.635cm" loext:contextual-spacing="false" fo:line-height="0.811cm" fo:text-indent="0.988cm" style:auto-text-indent="false"/>
    </style:style>
    <style:style style:name="P30" style:family="paragraph" style:parent-style-name="Standard">
      <style:paragraph-properties fo:margin-left="0cm" fo:margin-right="0cm" fo:margin-top="0.318cm" fo:margin-bottom="0.635cm" loext:contextual-spacing="false" fo:line-height="0.811cm" fo:text-align="center" style:justify-single-word="false" fo:text-indent="0.988cm" style:auto-text-indent="false"/>
    </style:style>
    <style:style style:name="P31" style:family="paragraph" style:parent-style-name="Standard">
      <style:paragraph-properties fo:margin-left="0cm" fo:margin-right="0cm" fo:margin-top="0.318cm" fo:margin-bottom="0.635cm" loext:contextual-spacing="false" fo:line-height="0.811cm" fo:text-indent="0.988cm" style:auto-text-indent="false" style:vertical-align="bottom"/>
    </style:style>
    <style:style style:name="P32" style:family="paragraph" style:parent-style-name="Standard">
      <style:paragraph-properties fo:margin-left="0cm" fo:margin-right="0cm" fo:margin-top="0.318cm" fo:margin-bottom="0.635cm" loext:contextual-spacing="false" fo:line-height="0.811cm" fo:text-indent="0.988cm" style:auto-text-indent="false"/>
      <style:text-properties style:font-name="標楷體" fo:font-size="14pt" style:font-size-asian="14pt" style:font-size-complex="14pt"/>
    </style:style>
    <style:style style:name="P33" style:family="paragraph" style:parent-style-name="Standard" style:master-page-name="Converted1">
      <style:paragraph-properties fo:margin-left="0cm" fo:margin-right="-1.058cm" fo:margin-top="0.318cm" fo:margin-bottom="0.318cm" loext:contextual-spacing="false" fo:line-height="0.811cm" fo:text-align="end" style:justify-single-word="false" fo:text-indent="0.917cm" style:auto-text-indent="false" style:page-number="1"/>
    </style:style>
    <style:style style:name="P34" style:family="paragraph" style:parent-style-name="Standard">
      <style:paragraph-properties fo:margin-left="0cm" fo:margin-right="-1.058cm" fo:margin-top="0.318cm" fo:margin-bottom="0.318cm" loext:contextual-spacing="false" fo:line-height="0.811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318cm" fo:margin-bottom="0.212cm" loext:contextual-spacing="false" fo:line-height="0.811cm"/>
      <style:text-properties style:font-name="標楷體" fo:font-size="14pt" style:font-size-asian="14pt" style:font-size-complex="14pt"/>
    </style:style>
    <style:style style:name="P36" style:family="paragraph" style:parent-style-name="Standard">
      <style:paragraph-properties fo:margin-top="0.318cm" fo:margin-bottom="0.212cm" loext:contextual-spacing="false" fo:line-height="0.811cm" fo:text-align="center" style:justify-single-word="false"/>
      <style:text-properties style:font-name="標楷體" fo:font-size="16pt" style:font-size-asian="16pt" style:font-size-complex="16pt"/>
    </style:style>
    <style:style style:name="P37" style:family="paragraph" style:parent-style-name="Standard">
      <style:paragraph-properties fo:margin-top="0.318cm" fo:margin-bottom="0.212cm" loext:contextual-spacing="false" fo:line-height="0.811cm" fo:text-align="center" style:justify-single-word="false"/>
    </style:style>
    <style:style style:name="P38" style:family="paragraph" style:parent-style-name="Text_20_body">
      <style:paragraph-properties fo:margin-top="0.635cm" fo:margin-bottom="0.635cm" loext:contextual-spacing="false" fo:line-height="0.706cm" fo:text-align="center" style:justify-single-word="false"/>
    </style:style>
    <style:style style:name="P39" style:family="paragraph" style:parent-style-name="Text_20_body" style:master-page-name="Standard">
      <style:paragraph-properties fo:margin-top="0.635cm" fo:margin-bottom="0.635cm" loext:contextual-spacing="false" fo:line-height="0.706cm" fo:text-align="center" style:justify-single-word="false" style:page-number="1"/>
    </style:style>
    <style:style style:name="P40" style:family="paragraph" style:parent-style-name="Text_20_body">
      <style:paragraph-properties fo:margin-top="0.635cm" fo:margin-bottom="1.27cm" loext:contextual-spacing="false" fo:line-height="0.706cm" fo:text-align="center" style:justify-single-word="false"/>
    </style:style>
    <style:style style:name="P41" style:family="paragraph" style:parent-style-name="Heading_20_3" style:list-style-name="WWNum3"/>
    <style:style style:name="P42" style:family="paragraph" style:parent-style-name="Heading_20_3" style:list-style-name="WWNum3">
      <style:paragraph-properties fo:break-before="page"/>
    </style:style>
    <style:style style:name="P43" style:family="paragraph" style:parent-style-name="Heading_20_3" style:list-style-name="WWNum3" style:master-page-name="Converted2">
      <style:paragraph-properties style:page-number="1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rame_20_contents">
      <style:paragraph-properties fo:margin-left="0cm" fo:margin-right="0cm" fo:margin-top="0cm" fo:margin-bottom="0.212cm" loext:contextual-spacing="false" fo:text-align="center" style:justify-single-word="false" fo:text-indent="0.917cm" style:auto-text-indent="false"/>
    </style:style>
    <style:style style:name="P48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8pt" fo:font-weight="bold" style:font-size-asian="18pt" style:font-weight-asian="bold" style:font-size-complex="18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20pt" fo:font-weight="bold" style:font-size-asian="20pt" style:font-weight-asian="bold" style:font-size-complex="20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name-complex="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標楷體" fo:font-size="10pt" style:font-size-asian="10pt" style:font-size-complex="10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fo:color="#a6a6a6" style:font-name="標楷體" fo:font-size="14pt" style:font-size-asian="14pt" style:font-size-complex="14pt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標楷體" fo:font-size="14pt" style:font-size-asian="14pt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808080" style:font-name="標楷體"/>
    </style:style>
    <style:style style:name="gr1" style:family="graphic" style:parent-style-name="Frame">
      <style:graphic-properties draw:stroke="solid" svg:stroke-width="0.026cm" svg:stroke-color="#808080" draw:stroke-linejoin="miter" draw:fill="solid" draw:fill-color="#ffffff" draw:textarea-vertical-align="middle" draw:auto-grow-height="false" fo:min-height="5.699cm" fo:min-width="6.339cm" fo:padding-top="0.127cm" fo:padding-bottom="0.127cm" fo:padding-left="0.254cm" fo:padding-right="0.254cm" fo:wrap-option="wrap" fo:margin-left="0.318cm" fo:margin-right="0.372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  <style:style style:name="gr2" style:family="graphic" style:parent-style-name="Frame">
      <style:graphic-properties draw:stroke="solid" svg:stroke-width="0.026cm" svg:stroke-color="#808080" draw:stroke-linejoin="miter" draw:fill="solid" draw:fill-color="#ffffff" draw:textarea-vertical-align="middle" draw:auto-grow-height="false" fo:min-height="2.401cm" fo:min-width="2.533cm" fo:padding-top="0.127cm" fo:padding-bottom="0.127cm" fo:padding-left="0.254cm" fo:padding-right="0.254cm" fo:wrap-option="wrap" fo:margin-left="0.318cm" fo:margin-right="0.347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808080" draw:stroke-linejoin="miter" draw:fill="solid" draw:fill-color="#ffffff" draw:textarea-vertical-align="middle" draw:auto-grow-height="false" fo:min-height="5.699cm" fo:min-width="4.796cm" fo:padding-top="0.127cm" fo:padding-bottom="0.127cm" fo:padding-left="0.254cm" fo:padding-right="0.254cm" fo:wrap-option="wrap" fo:margin-left="0.318cm" fo:margin-right="0.362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「107年度彰化縣社區規劃師駐地輔導計畫」</text:span></text:p>
      <text:p text:style-name="P38"><text:span text:style-name="T1">永續組／樂活組社區</text:span></text:p>
      <text:p text:style-name="P40"><text:span text:style-name="T4">○○</text:span><text:span text:style-name="T1">鄉（鎮、市）</text:span><text:span text:style-name="T4">○○</text:span><text:span text:style-name="T1">社區甄選提案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list xml:id="list4385964818768147544" text:style-name="WWNum3">
                <text:list-item>
                  <text:h text:style-name="P41" text:outline-level="1">社區甄選提案報名表</text:h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1"><text:span text:style-name="T14">申請單位</text:span></text:p>
          </table:table-cell>
          <table:table-cell table:style-name="表格1.A2" office:value-type="string">
            <text:p text:style-name="P3"><text:span text:style-name="T15">（申請補助之相關立案組織）</text:span></text:p>
          </table:table-cell>
          <table:table-cell table:style-name="表格1.A2" table:number-columns-spanned="2" office:value-type="string">
            <text:p text:style-name="P1"><text:span text:style-name="T14">申請類型</text:span></text:p>
          </table:table-cell>
          <table:covered-table-cell/>
          <table:table-cell table:style-name="表格1.A2" office:value-type="string">
            <text:p text:style-name="P3"><text:span text:style-name="T15">□永續型社區 □樂活型社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4">立案字號</text:span>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"><text:span text:style-name="T14">申請經費</text:span></text:p>
          </table:table-cell>
          <table:covered-table-cell/>
          <table:table-cell table:style-name="表格1.A2" office:value-type="string">
            <text:p text:style-name="P3"><text:span text:style-name="T15">□ 50萬元 <text:s text:c="3"/>□ 30萬元</text:span></text:p>
            <text:p text:style-name="P8"><text:span text:style-name="T15">□ 20萬元 <text:s text:c="3"/>□ 10萬元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4">統一編號</text:span>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columns-spanned="2" office:value-type="string">
            <text:p text:style-name="P1"><text:span text:style-name="T14">電話/傳真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"><text:span text:style-name="T14">E-MAIL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4">聯絡人</text:span>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columns-spanned="2" office:value-type="string">
            <text:p text:style-name="P1"><text:span text:style-name="T14">行動電話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"><text:span text:style-name="T14">市話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14">聯繫地址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4">提案計畫名稱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4">機能主題</text:span></text:p>
          </table:table-cell>
          <table:table-cell table:style-name="表格1.A2" table:number-columns-spanned="4" office:value-type="string">
            <text:p text:style-name="P3"><text:span text:style-name="T15">□老人友善、□災害防救、□產業發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4">美學主題</text:span></text:p>
          </table:table-cell>
          <table:table-cell table:style-name="表格1.A2" table:number-columns-spanned="4" office:value-type="string">
            <text:p text:style-name="P3"><text:span text:style-name="T15">□生活環境、□棲地營造、□鄉土回憶、□可食地景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1"><text:bookmark text:name="_GoBack"/><text:span text:style-name="T14">執行地點</text:span></text:p>
          </table:table-cell>
          <table:table-cell table:style-name="表格1.A2" table:number-columns-spanned="4" office:value-type="string">
            <text:p text:style-name="P8"><text:span text:style-name="T6">地址：(無則免)</text:span></text:p>
            <text:p text:style-name="P8"><text:span text:style-name="T6">地號：</text:span></text:p>
            <text:p text:style-name="P8"><text:span text:style-name="T6">座標：(格式為Twd97)</text:span></text:p>
            <text:p text:style-name="P3"><text:span text:style-name="T6">面積：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8"><text:span text:style-name="T6">航照圖：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4" office:value-type="string">
            <text:p text:style-name="P8"><text:span text:style-name="T6">改善點及聚落關係圖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6" office:value-type="string">
            <text:p text:style-name="P1"><text:span text:style-name="T14">現況照片</text:span></text:p>
          </table:table-cell>
          <table:table-cell table:style-name="表格1.A2" table:number-columns-spanned="4" office:value-type="string">
            <text:p text:style-name="P10"><text:span text:style-name="T15">內部照片及說明（4張）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6"/>
          </table:table-cell>
          <table:covered-table-cell/>
          <table:table-cell table:style-name="表格1.D16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10"><text:span text:style-name="T15">周邊照片及說明(4張)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2" office:value-type="string">
            <text:p text:style-name="P6"/>
          </table:table-cell>
          <table:covered-table-cell/>
          <table:table-cell table:style-name="表格1.D19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table-cell table:style-name="表格1.B20" table:number-columns-spanned="2" office:value-type="string">
            <text:p text:style-name="P7"/>
          </table:table-cell>
          <table:covered-table-cell/>
          <table:table-cell table:style-name="表格1.D20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4">預定計畫內容</text:span></text:p>
          </table:table-cell>
          <table:table-cell table:style-name="表格1.A2" table:number-columns-spanned="4" office:value-type="string">
            <text:p text:style-name="P3"><text:span text:style-name="T15">預計施作項目(須說明面積及預算)</text:span></text:p>
            <text:p text:style-name="P3"><text:span text:style-name="T15">1.環境整理：清理面積、清運車次等</text:span></text:p>
            <text:p text:style-name="P3"><text:span text:style-name="T15">2.環境改善：植栽綠化、鋪面及步道、感謝牌、街道家具或創意設計等</text:span></text:p>
            <text:p text:style-name="P3"><text:span text:style-name="T15">3.其他社區所需項目(非構造物或廣告招牌)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" office:value-type="string">
            <text:p text:style-name="P1"><text:span text:style-name="T14">規劃圖面</text:span></text:p>
          </table:table-cell>
          <table:table-cell table:style-name="表格1.B22" table:number-columns-spanned="4" office:value-type="string">
            <text:p text:style-name="P10"><text:span text:style-name="T15">執行計畫簡圖(能清晰說明計畫內容即可)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5">107年度彰化縣社區規劃師駐地輔導計畫</text:span></text:p>
            <text:p text:style-name="P13"><text:span text:style-name="T8">歷年環境改善成果維護管理成果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"><text:span text:style-name="T14">維護單位</text:span></text:p>
                </table:table-cell>
                <table:table-cell table:style-name="表格2.B1" office:value-type="string">
                  <text:p text:style-name="P4"/>
                </table:table-cell>
                <table:table-cell table:style-name="表格2.C1" office:value-type="string">
                  <text:p text:style-name="P1"><text:span text:style-name="T14">維護時間</text:span></text:p>
                </table:table-cell>
                <table:table-cell table:style-name="表格2.A1" office:value-type="string">
                  <text:p text:style-name="P3"><text:span text:style-name="T15">□周、□月、□季、□半年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14">年度</text:span></text:p>
                </table:table-cell>
                <table:table-cell table:style-name="表格2.B2" office:value-type="string">
                  <text:p text:style-name="P4"/>
                </table:table-cell>
                <table:table-cell table:style-name="表格2.C2" office:value-type="string">
                  <text:p text:style-name="P1"><text:span text:style-name="T14">名稱</text:span></text:p>
                </table:table-cell>
                <table:table-cell table:style-name="表格2.D2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14">補助單位</text:span></text:p>
                </table:table-cell>
                <table:table-cell table:style-name="表格2.B3" office:value-type="string">
                  <text:p text:style-name="P4"/>
                </table:table-cell>
                <table:table-cell table:style-name="表格2.C3" office:value-type="string">
                  <text:p text:style-name="P1"><text:span text:style-name="T14">施作單位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14">補助費用</text:span></text:p>
                </table:table-cell>
                <table:table-cell table:style-name="表格2.B4" office:value-type="string">
                  <text:p text:style-name="P4"/>
                </table:table-cell>
                <table:table-cell table:style-name="表格2.C4" office:value-type="string">
                  <text:p text:style-name="P1"><text:span text:style-name="T14">自籌款</text:span></text:p>
                </table:table-cell>
                <table:table-cell table:style-name="表格2.A1" office:value-type="string">
                  <text:p text:style-name="P3"><text:span text:style-name="T15">無自籌免填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1"><text:span text:style-name="T14">改善成果</text:span></text:p>
                </table:table-cell>
                <table:table-cell table:style-name="表格2.B5" office:value-type="string">
                  <text:p text:style-name="P3"><text:span text:style-name="T15">改善前：</text:span></text:p>
                  <text:p text:style-name="P4"/>
                </table:table-cell>
                <table:table-cell table:style-name="表格2.C5" table:number-columns-spanned="2" office:value-type="string">
                  <text:p text:style-name="P3"><text:span text:style-name="T15">改善後：</text:span></text:p>
                  <text:p text:style-name="P4"/>
                </table:table-cell>
                <table:covered-table-cell/>
              </table:table-row>
              <table:table-row table:style-name="表格2.1">
                <table:table-cell table:style-name="表格2.A1" table:number-rows-spanned="3" office:value-type="string">
                  <text:p text:style-name="P1"><text:span text:style-name="T14">多元使用</text:span></text:p>
                </table:table-cell>
                <table:table-cell table:style-name="表格2.A1" table:number-columns-spanned="3" office:value-type="string">
                  <text:p text:style-name="P3"><text:span text:style-name="T15">除公園綠地以外之用途(可複選，須附照片，若無免填)： </text:span></text:p>
                </table:table-cell>
                <table:covered-table-cell/>
                <table:covered-table-cell/>
              </table:table-row>
              <table:table-row table:style-name="表格2.7">
                <table:covered-table-cell/>
                <table:table-cell table:style-name="表格2.B7" office:value-type="string">
                  <text:p text:style-name="P3"><text:span text:style-name="T15">□社區常態性活動</text:span></text:p>
                  <text:p text:style-name="P3"><text:span text:style-name="T15">活動照片：</text:span></text:p>
                  <text:p text:style-name="P4"/>
                </table:table-cell>
                <table:table-cell table:style-name="表格2.C7" table:number-columns-spanned="2" office:value-type="string">
                  <text:p text:style-name="P3"><text:span text:style-name="T15">□環境教育場域</text:span></text:p>
                  <text:p text:style-name="P3"><text:span text:style-name="T15">活動照片：</text:span></text:p>
                  <text:p text:style-name="P4"/>
                </table:table-cell>
                <table:covered-table-cell/>
              </table:table-row>
              <table:table-row table:style-name="表格2.8">
                <table:covered-table-cell/>
                <table:table-cell table:style-name="表格2.B8" office:value-type="string">
                  <text:p text:style-name="P3"><text:span text:style-name="T15">□產業行銷場域</text:span></text:p>
                  <text:p text:style-name="P3"><text:span text:style-name="T15">活動照片：</text:span></text:p>
                  <text:p text:style-name="P4"/>
                </table:table-cell>
                <table:table-cell table:style-name="表格2.C8" table:number-columns-spanned="2" office:value-type="string">
                  <text:p text:style-name="P3"><text:span text:style-name="T15">□其他，說明：　　　　　　　　　　　　</text:span></text:p>
                  <text:p text:style-name="P3"><text:span text:style-name="T15">活動照片：</text:span></text:p>
                  <text:p text:style-name="P4"/>
                </table:table-cell>
                <table:covered-table-cell/>
              </table:table-row>
            </table:table>
            <text:p text:style-name="P17"><text:soft-page-break/></text:p>
          </table:table-cell>
        </table:table-row>
      </table:table>
      <text:p text:style-name="P2"/>
      <text:list xml:id="list102918853060285" text:continue-numbering="true" text:style-name="WWNum3">
        <text:list-item>
          <text:h text:style-name="P42" text:outline-level="1">社區立案證書影本</text:h>
        </text:list-item>
      </text:list>
      <text:p text:style-name="P2"/>
      <text:list xml:id="list102919434604340" text:continue-numbering="true" text:style-name="WWNum3">
        <text:list-item>
          <text:h text:style-name="P42" text:outline-level="1">土地使用同意書影本</text:h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7">107年度彰化縣社區規劃師駐地輔導計畫</text:span></text:p>
            <text:p text:style-name="P14"><text:span text:style-name="T8">土地使用同意書</text:span></text:p>
            <text:p text:style-name="P19"><text:span text:style-name="T10">一、立同意書人</text:span></text:p>
            <text:p text:style-name="P20"><text:span text:style-name="T12"><text:s text:c="12"/>、 <text:s text:c="10"/>、 <text:s text:c="11"/>、 <text:s text:c="11"/>、 <text:s/></text:span><text:span text:style-name="T10">同意無償將座落於 </text:span><text:span text:style-name="T12"><text:s text:c="24"/></text:span><text:span text:style-name="T10">地號之土地（附土地登記謄本及地籍圖謄本）提供</text:span><text:span text:style-name="T12"> ○○鄉（鎮、市）○○社區發展協會 </text:span><text:span text:style-name="T10">執行「</text:span><text:span text:style-name="T12">107年度彰化縣社區規劃師駐地輔導計畫-社區雇工購料</text:span><text:span text:style-name="T10">」乙案相關工程使用，並於工程構造物存續期間內做修建目的之使用，為期五年。</text:span></text:p>
            <text:p text:style-name="P21"><text:span text:style-name="T10">二、土地改良物同意無償提供</text:span><text:span text:style-name="T12">○○鄉（鎮、市）○○社區發展協會</text:span><text:span text:style-name="T10">處理。</text:span></text:p>
            <text:p text:style-name="P22"><text:span text:style-name="T10">三、立同意書人應告知土地承租人、繼受人或他項權利人有關同意書相關事宜，如有隱瞞或因設定他項權利、訂有租約或以虛偽意思表示損及第三人權益，立同意書人願自負法律責任，概與 <text:s/>彰化縣政府 <text:s/>無涉。</text:span></text:p>
            <text:p text:style-name="P20"><text:span text:style-name="T12">以上絕無異議，恐口無憑，特立此書。</text:span></text:p>
            <text:p text:style-name="P23"><text:span text:style-name="T10">此致立同意書人： <text:s text:c="20"/></text:span><text:span text:style-name="T16">（簽名蓋章）</text:span></text:p>
            <text:p text:style-name="P29"><text:span text:style-name="T10">身分證字號：</text:span></text:p>
            <text:p text:style-name="P29"><text:span text:style-name="T10">住 <text:s text:c="5"/>址：</text:span></text:p>
            <text:p text:style-name="P32"><text:soft-page-break/></text:p>
            <text:p text:style-name="P32"/>
            <text:p text:style-name="P30"><text:span text:style-name="T10">中　華　民　國107年　　　　月　　　　日</text:span></text:p>
          </table:table-cell>
        </table:table-row>
      </table:table>
      <text:p text:style-name="P33"><text:span text:style-name="T6">（附註：土地共有者立同意書人應列冊分別蓋章）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<text:span text:style-name="T6">地段</text:span></text:p>
          </table:table-cell>
          <table:table-cell table:style-name="表格5.B1" office:value-type="string">
            <text:p text:style-name="P1"><text:span text:style-name="T6">小段</text:span></text:p>
          </table:table-cell>
          <table:table-cell table:style-name="表格5.B1" office:value-type="string">
            <text:p text:style-name="P1"><text:span text:style-name="T6">地號</text:span></text:p>
          </table:table-cell>
          <table:table-cell table:style-name="表格5.B1" office:value-type="string">
            <text:p text:style-name="P1"><text:span text:style-name="T6">立同意書人(簽章)</text:span></text:p>
          </table:table-cell>
          <table:table-cell table:style-name="表格5.B1" office:value-type="string">
            <text:p text:style-name="P1"><text:span text:style-name="T6">身份證字號</text:span></text:p>
          </table:table-cell>
          <table:table-cell table:style-name="表格5.B1" office:value-type="string">
            <text:p text:style-name="P1"><text:span text:style-name="T6">住址</text:span></text:p>
          </table:table-cell>
          <table:table-cell table:style-name="表格5.G1" office:value-type="string">
            <text:p text:style-name="P1"><text:span text:style-name="T6">備註</text:span></text:p>
            <text:p text:style-name="P1"><text:span text:style-name="T13">(請註明立同意書人擁有權利之種類)</text:span>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2">
          <table:table-cell table:style-name="表格5.A10" office:value-type="string">
            <text:p text:style-name="P11"/>
          </table:table-cell>
          <table:table-cell table:style-name="表格5.B10" office:value-type="string">
            <text:p text:style-name="P11"/>
          </table:table-cell>
          <table:table-cell table:style-name="表格5.B10" office:value-type="string">
            <text:p text:style-name="P11"/>
          </table:table-cell>
          <table:table-cell table:style-name="表格5.B10" office:value-type="string">
            <text:p text:style-name="P11"/>
          </table:table-cell>
          <table:table-cell table:style-name="表格5.B10" office:value-type="string">
            <text:p text:style-name="P11"/>
          </table:table-cell>
          <table:table-cell table:style-name="表格5.B10" office:value-type="string">
            <text:p text:style-name="P11"/>
          </table:table-cell>
          <table:table-cell table:style-name="表格5.G10" office:value-type="string">
            <text:p text:style-name="P11"/>
          </table:table-cell>
        </table:table-row>
      </table:table>
      <text:p text:style-name="P34"><text:span text:style-name="T6">中華民國 107 年 <text:s text:c="5"/>月 <text:s text:c="5"/>日</text:span></text:p>
      <text:p text:style-name="Standard"/>
      <text:list xml:id="list102918607290778" text:continue-numbering="true" text:style-name="WWNum3">
        <text:list-item>
          <text:h text:style-name="P43" text:outline-level="1">地籍圖及地籍資料影本</text:h>
        </text:list-item>
      </text:list>
      <text:p text:style-name="P2"/>
      <text:list xml:id="list102919353995934" text:continue-numbering="true" text:style-name="WWNum3">
        <text:list-item>
          <text:h text:style-name="P42" text:outline-level="1">各式切結及聲明書</text:h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text:span text:style-name="T7">107年度彰化縣社區規劃師駐地輔導計畫</text:span></text:p>
            <text:p text:style-name="P14"><text:span text:style-name="T8">管理維護切結書</text:span></text:p>
            <text:p text:style-name="P15"/>
            <text:p text:style-name="P23"><text:span text:style-name="T10">立同意書人</text:span><text:span text:style-name="T12"> <text:s text:c="21"/></text:span><text:span text:style-name="T10">同意無償（於工程完工後至少六年）對座落於</text:span><text:span text:style-name="T12"> <text:s text:c="11"/></text:span><text:span text:style-name="T10">段</text:span><text:span text:style-name="T12"> <text:s text:c="11"/></text:span><text:span text:style-name="T10">地號之土地由</text:span><text:span text:style-name="T12"> ○○鄉（鎮、市）○○社區發展協會 </text:span><text:span text:style-name="T10">執行之「</text:span><text:span text:style-name="T12">107年度彰化縣社區規劃師駐地輔導計畫-社區雇工購料</text:span><text:span text:style-name="T10">」成果，於工程構造物存續期間內善盡管理維護之責。</text:span></text:p>
            <text:p text:style-name="P26"/>
            <text:p text:style-name="P26"/>
            <text:p text:style-name="P23"><text:span text:style-name="T10">以上絕無異議，恐口無憑，特立此書。</text:span></text:p>
            <text:p text:style-name="P26"/>
            <text:p text:style-name="P26"/>
            <text:p text:style-name="P26"/>
            <text:p text:style-name="P26"/>
            <text:p text:style-name="P23"><text:span text:style-name="T10">此致立同意書人： <text:s text:c="17"/></text:span><text:span text:style-name="T16">（簽名蓋章）</text:span></text:p>
            <text:p text:style-name="P23"><text:soft-page-break/><text:span text:style-name="T10">身分證字號：</text:span></text:p>
            <text:p text:style-name="P23"><text:span text:style-name="T10">住 <text:s text:c="5"/>址：</text:span></text:p>
            <text:p text:style-name="P26"/>
            <text:p text:style-name="P35"/>
            <text:p text:style-name="P30"><text:span text:style-name="T10">中　華　民　國107年　　　　月　　　　日</text:span></text:p>
          </table:table-cell>
        </table:table-row>
      </table:table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><text:span text:style-name="T7">107年度彰化縣社區規劃師駐地輔導計畫</text:span></text:p>
            <text:p text:style-name="P37"><text:span text:style-name="T8">切結所得稅將依規申報保證書</text:span></text:p>
            <text:p text:style-name="P36"/>
            <text:p text:style-name="P29"><text:span text:style-name="T18">針對彰化縣政府辦理</text:span><text:span text:style-name="T19">107年度彰化縣社區規劃師駐地輔導計畫</text:span><text:span text:style-name="T18">並補助經費予</text:span><text:span text:style-name="T12">○○鄉（鎮、市）○○社區發展協會</text:span><text:span text:style-name="T18">執行雇工購料自主營造事宜，有關</text:span><text:span text:style-name="T19">個人給付所得</text:span><text:span text:style-name="T18">事項，本社區發展協會將開具免扣繳憑單，並依所得稅法第92條規定，於次年1月底前將免扣繳憑單會報國稅局，2月10日送達繳納義務人，如逾期未辦，本社區發展協會願自行負擔一切法律責任，恐空口無憑，特立此據，以資證明。</text:span></text:p>
            <text:p text:style-name="P23"><text:span text:style-name="T10">此致</text:span></text:p>
            <text:p text:style-name="P23"><text:span text:style-name="T10">國立虎尾科技大學</text:span></text:p>
            <text:p text:style-name="P26"/>
            <text:p text:style-name="P26"><draw:custom-shape text:anchor-type="paragraph" style:rel-width="40%" draw:z-index="0" draw:name="文字方塊 2" draw:style-name="gr1" draw:text-style-name="P49" svg:width="6.846cm" svg:height="5.952cm" svg:x="21.886cm" svg:y="0cm"><text:p text:style-name="P47"><text:span text:style-name="T20">社區大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6"/>
            <text:p text:style-name="P26"><draw:custom-shape text:anchor-type="paragraph" draw:z-index="1" draw:name="文字方塊 2" draw:style-name="gr2" draw:text-style-name="P49" svg:width="3.04cm" svg:height="2.654cm" svg:x="21.886cm" svg:y="0.406cm"><text:p text:style-name="P47"><text:span text:style-name="T20">理事長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30"><text:span text:style-name="T10">中　華　民　國107年　　　　月　　　　日</text:span></text:p>
          </table:table-cell>
        </table:table-row>
      </table:table>
      <text:p text:style-name="Standard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><text:span text:style-name="T7">107年度彰化縣社區規劃師駐地輔導計畫</text:span></text:p>
            <text:p text:style-name="P14"><text:span text:style-name="T8">放棄聲明書</text:span></text:p>
            <text:p text:style-name="P15"/>
            <text:p text:style-name="P24"><text:span text:style-name="T10">本單位</text:span><text:span text:style-name="T12"> ○○鄉（鎮、市）○○社區發展協會 </text:span><text:span text:style-name="T10">自願放棄　貴處補助之「107年度彰化縣社區規劃師駐地輔導計畫-社區雇工購料」並繳回核定補助經費，絕無異議，特此聲明。</text:span></text:p>
            <text:p text:style-name="P24"><text:span text:style-name="T10">此致</text:span></text:p>
            <text:p text:style-name="P24"><text:span text:style-name="T10">彰化縣政府城市暨觀光發展處</text:span></text:p>
            <text:p text:style-name="P27"/>
            <text:p text:style-name="P27"/>
            <text:p text:style-name="P24"><text:span text:style-name="T10">立書單位：　　　　　　　　　 <text:s text:c="8"/>　</text:span><text:span text:style-name="T11">（簽章）</text:span></text:p>
            <text:p text:style-name="P31"><text:span text:style-name="T10">立案字號：</text:span></text:p>
            <text:p text:style-name="P31"><text:span text:style-name="T10">聯絡電話：</text:span></text:p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5"><text:span text:style-name="T10">中　華　民　國107年　　　　月　　　　日</text:span></text:p>
          </table:table-cell>
        </table:table-row>
        <table:table-row table:style-name="表格8.2">
          <table:table-cell table:style-name="表格8.A2" office:value-type="string">
            <text:p text:style-name="P18"><text:span text:style-name="T7">107年度彰化縣社區規劃師駐地輔導計畫</text:span></text:p>
            <text:p text:style-name="P14"><text:span text:style-name="T8">改善點未重複申請聲明書</text:span></text:p>
            <text:p text:style-name="P15"/>
            <text:p text:style-name="P24"><text:span text:style-name="T10">本單位 ○○鄉（鎮、市）○○社區發展協會執行107年度彰化縣社區規劃師駐地輔導計畫-雇工購料，其申請執行雇工購料之施作範圍，絕無重複申請相關單位之補助計畫，特此聲明．</text:span></text:p>
            <text:p text:style-name="P24"><text:span text:style-name="T10">此致</text:span></text:p>
            <text:p text:style-name="P24"><text:span text:style-name="T10">彰化縣政府</text:span></text:p>
            <text:p text:style-name="P27"/>
            <text:p text:style-name="P27"/>
            <text:p text:style-name="P27"/>
            <text:p text:style-name="P27"/>
            <text:p text:style-name="P27"><draw:custom-shape text:anchor-type="paragraph" draw:z-index="2" draw:name="文字方塊 2" draw:style-name="gr3" draw:text-style-name="P49" svg:width="5.303cm" svg:height="5.952cm" svg:x="2.614cm" svg:y="-0.002cm"><text:p text:style-name="P48"><text:span text:style-name="T20">社區大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7"/>
            <text:p text:style-name="P27"><draw:custom-shape text:anchor-type="paragraph" draw:z-index="3" draw:name="文字方塊 2" draw:style-name="gr2" draw:text-style-name="P49" svg:width="3.04cm" svg:height="2.654cm" svg:x="9.239cm" svg:y="0.406cm"><text:p text:style-name="P48"><text:span text:style-name="T20">理事長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7"><text:soft-page-break/></text:p>
            <text:p text:style-name="P27"/>
            <text:p text:style-name="P27"/>
            <text:p text:style-name="P27"/>
            <text:p text:style-name="P30"><text:span text:style-name="T10">中　華　民　國107年　　　　月　　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輀." svg:font-family="標楷體...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...輀.1" svg:font-family="標楷體...輀.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class="text">
      <style:paragraph-properties fo:margin-top="0.088cm" fo:margin-bottom="0.088cm" loext:contextual-spacing="false" fo:line-height="0.811cm" fo:text-align="center" style:justify-single-word="false" fo:keep-with-next="always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class="text">
      <style:paragraph-properties fo:margin-top="0.088cm" fo:margin-bottom="0.088cm" loext:contextual-spacing="false" fo:line-height="0.811cm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1" style:class="text">
      <style:paragraph-properties fo:line-height="0.811cm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class="text">
      <style:paragraph-properties fo:keep-with-next="always"/>
      <style:text-properties style:font-name="Cambria" fo:font-family="Cambria" style:font-family-generic="roman" style:font-pitch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class="text">
      <style:paragraph-properties fo:keep-with-next="always"/>
      <style:text-properties style:font-name="Cambria" fo:font-family="Cambria" style:font-family-generic="roman" style:font-pitch="variable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center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圖標" style:family="paragraph" style:default-outline-level="">
      <style:paragraph-properties fo:text-align="center" style:justify-single-word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表標" style:family="paragraph" style:parent-style-name="caption" style:default-outline-level="">
      <style:paragraph-properties fo:text-align="center" style:justify-single-word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17.17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.輀." fo:font-family="標楷體...輀." style:font-family-generic="roman" style:font-pitch="variable" style:letter-kerning="false" style:font-name-asian="標楷體...輀.1" style:font-family-asian="標楷體...輀." style:font-family-generic-asian="system" style:font-pitch-asian="variable" style:font-name-complex="標楷體...輀.1" style:font-family-complex="標楷體...輀.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fo:color="#ff0000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第一章" style:family="paragraph" style:parent-style-name="Heading_20_1" style:default-outline-level="" style:list-style-name="">
      <style:paragraph-properties fo:margin-top="0.318cm" fo:margin-bottom="0.318cm" loext:contextual-spacing="false" fo:line-height="300%"/>
      <style:text-properties fo:font-size="24pt" fo:font-weight="normal" style:font-size-asian="24pt" style:font-weight-asian="normal"/>
    </style:style>
    <style:style style:name="_30_-圖標" style:display-name="0-圖標" style:family="paragraph" style:parent-style-name="Standard" style:default-outline-level="">
      <style:paragraph-properties fo:margin-top="0cm" fo:margin-bottom="0.318cm" loext:contextual-spacing="false" style:line-height-at-least="0.423cm" fo:text-align="center" style:justify-single-word="false"/>
      <style:text-properties fo:font-size="10pt" style:font-size-asian="10pt"/>
    </style:style>
    <style:style style:name="_30_-圖樣式_20_無間距_20__2b__20_置中" style:display-name="0-圖樣式 無間距 + 置中" style:family="paragraph" style:parent-style-name="No_20_Spacing" style:default-outline-level="">
      <style:paragraph-properties fo:line-height="150%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表內文" style:family="paragraph" style:parent-style-name="Standard" style:default-outline-level="">
      <style:paragraph-properties fo:line-height="0.847cm" fo:orphans="2" fo:widows="2"/>
      <style:text-properties fo:color="#000000" style:font-name="標楷體" fo:font-family="標楷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>
      <style:text-properties style:font-name-asian="標楷體1" style:font-family-asian="標楷體" style:font-family-generic-asian="system" style:font-pitch-asian="variable"/>
    </style:style>
    <style:style style:name="標號_20_字元" style:display-name="標號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圖標_20_字元" style:display-name="圖標 字元" style:family="text" style:parent-style-name="標號_20_字元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表標_20_字元" style:display-name="表標 字元" style:family="text" style:parent-style-name="標號_20_字元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_30_-圖標_20_字元" style:display-name="0-圖標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/>
    </style:style>
    <style:style style:name="表內文_20_字元" style:display-name="表內文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節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節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節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8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  <style:footer>
        <text:p text:style-name="MP2"/>
      </style:footer>
      <style:footer-left>
        <text:p text:style-name="MP2">附件-<text:page-number text:select-page="current">8</text:page-number></text:p>
      </style:footer-left>
    </style:master-page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2">附件-<text:page-number text:select-page="current">0</text:page-number></text:p>
      </style:footer-left>
    </style:master-page>
    <style:master-page style:name="Converted2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2">附件-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</meta:initial-creator>
    <dc:creator>user</dc:creator>
    <meta:editing-cycles>2</meta:editing-cycles>
    <meta:print-date>2018-04-03T04:09:00</meta:print-date>
    <meta:creation-date>2018-04-20T02:21:00</meta:creation-date>
    <dc:date>2018-04-20T02:21:00</dc:date>
    <meta:editing-duration>P0D</meta:editing-duration>
    <meta:generator>LibreOffice/5.2.3.3$Windows_X86_64 LibreOffice_project/d54a8868f08a7b39642414cf2c8ef2f228f780cf</meta:generator>
    <meta:document-statistic meta:table-count="8" meta:image-count="0" meta:object-count="0" meta:page-count="21" meta:paragraph-count="127" meta:word-count="1628" meta:character-count="1998" meta:non-whitespace-character-count="1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