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131cm" fo:margin-right="0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2.258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4.233cm" fo:margin-right="0cm" fo:text-indent="0cm" style:auto-text-indent="false"/>
    </style:style>
    <style:style style:name="P10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1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民宿登記證</text:span><text:span text:style-name="T9">或民宿專用標識牌</text:span><text:span text:style-name="T1"> <text:s/>補（換）發申請書</text:span></text:p>
      <text:p text:style-name="P1"/>
      <text:p text:style-name="P2"><text:s text:c="4"/></text:p>
      <text:p text:style-name="P6"><text:span text:style-name="T2">本民宿領取之 <text:s text:c="2"/>□登記證 <text:s text:c="2"/></text:span><text:span text:style-name="T10">□專用標識牌</text:span></text:p>
      <text:p text:style-name="P4">因事由 □遺失 <text:s text:c="2"/>□毀損，茲備具相關資料文件，</text:p>
      <text:p text:style-name="P4">請准予 □補發 <text:s text:c="2"/>□換發。</text:p>
      <text:p text:style-name="P7">此致</text:p>
      <text:p text:style-name="P8">彰化縣政府</text:p>
      <text:p text:style-name="P8"/>
      <text:p text:style-name="P10">民宿名稱：</text:p>
      <text:p text:style-name="P6"><text:span text:style-name="T3"><text:s text:c="15"/>民宿地址：</text:span></text:p>
      <text:p text:style-name="P6"><text:span text:style-name="T3"><text:s text:c="15"/>原登記證編號：</text:span></text:p>
      <text:p text:style-name="P9"><text:span text:style-name="T3">申請人： <text:s text:c="14"/></text:span><text:span text:style-name="T4">簽章</text:span></text:p>
      <text:p text:style-name="P6"><text:span text:style-name="T3"><text:s text:c="15"/>身分證統一編號：□□□□□□□□□□ <text:s text:c="4"/></text:span></text:p>
      <text:p text:style-name="Standard"><text:span text:style-name="T3"><text:s text:c="15"/>電話： <text:s text:c="29"/></text:span></text:p>
      <text:p text:style-name="Text_20_body_20_indent"><text:span text:style-name="T5">註：</text:span><text:span text:style-name="T7">民宿登記證遺失或毀損，經營者應於事實發生後</text:span><text:span text:style-name="T5">15</text:span><text:span text:style-name="T7">日內，備具申請書及相關文件，向地方主管機關申請補發或換發。</text:span><text:span text:style-name="T5">（民宿管理辦法</text:span><text:span text:style-name="T11">第</text:span><text:span text:style-name="T11">2</text:span><text:span text:style-name="T11">3條</text:span><text:span text:style-name="T5">）。</text:span></text:p>
      <text:p text:style-name="P5"/>
      <text:p text:style-name="P5"/>
      <text:p text:style-name="P3">中 <text:s text:c="3"/>華 <text:s text:c="3"/>民 <text:s text:c="3"/>國 <text:s text:c="9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1" style:font-family-asian="標楷體, .D·￠Ae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1" style:font-family-asian="標楷體, .D·￠Ae" style:font-family-generic-asian="scri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2-03-14T20:57:00</meta:creation-date>
    <dc:date>2017-12-06T11:27:15.752000000</dc:date>
    <meta:print-date>2002-03-14T20:56:00</meta:print-date>
    <meta:editing-cycles>10</meta:editing-cycles>
    <meta:editing-duration>PT10M44S</meta:editing-duration>
    <meta:document-statistic meta:table-count="0" meta:image-count="0" meta:object-count="0" meta:page-count="1" meta:paragraph-count="15" meta:word-count="181" meta:character-count="358" meta:non-whitespace-character-count="192"/>
    <meta:generator>LibreOffice/5.1.5.2$Windows_X86_64 LibreOffice_project/7a864d8825610a8c07cfc3bc01dd4fce6a9447e5</meta:generator>
  </office:meta>
</office:document-meta>
</file>