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4.804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uto"/>
    </style:style>
    <style:style style:name="表格2" style:family="table">
      <style:table-properties style:width="18.078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inherit" style:font-size-complex="12pt" style:font-weight-complex="bold"/>
    </style:style>
    <style:style style:name="P9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inherit" style:font-size-complex="12pt" style:font-weight-complex="bold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inherit" style:font-size-complex="12pt" style:font-weight-complex="bold"/>
    </style:style>
    <style:style style:name="P11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12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14" style:family="paragraph" style:parent-style-name="Standard">
      <style:paragraph-properties fo:line-height="0.706cm" fo:orphans="2" fo:widows="2"/>
      <style:text-properties style:font-name="inherit" style:letter-kerning="true" style:font-name-complex="inherit" style:font-size-complex="12pt"/>
    </style:style>
    <style:style style:name="P15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20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21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23" style:family="paragraph" style:parent-style-name="Standard">
      <style:paragraph-properties fo:margin-left="0cm" fo:margin-right="0.233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6" style:family="paragraph" style:parent-style-name="Standard">
      <style:paragraph-properties fo:margin-top="0cm" fo:margin-bottom="0.318cm" loext:contextual-spacing="false" fo:line-height="0.706cm" fo:orphans="2" fo:widows="2" style:snap-to-layout-grid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nherit" style:letter-kerning="true" style:font-name-complex="新細明體" style:font-size-complex="12pt"/>
    </style:style>
    <style:style style:name="T3" style:family="text">
      <style:text-properties style:font-name="inherit" style:letter-kerning="true" style:font-name-complex="新細明體" style:font-size-complex="12pt"/>
    </style:style>
    <style:style style:name="T4" style:family="text">
      <style:text-properties style:font-name="inherit" style:letter-kerning="true" style:font-name-complex="inherit" style:font-size-complex="12pt"/>
    </style:style>
    <style:style style:name="T5" style:family="text">
      <style:text-properties style:font-name="inherit" style:letter-kerning="true" style:font-name-complex="inherit" style:font-size-complex="12pt"/>
    </style:style>
    <style:style style:name="T6" style:family="text">
      <style:text-properties style:font-name="inherit" style:letter-kerning="true" style:font-name-asian="inherit" style:font-name-complex="inherit" style:font-size-complex="12pt"/>
    </style:style>
    <style:style style:name="T7" style:family="text">
      <style:text-properties style:font-name="inherit" style:letter-kerning="true" style:font-name-asian="inherit" style:font-name-complex="inherit" style:font-size-complex="12pt"/>
    </style:style>
    <style:style style:name="T8" style:family="text">
      <style:text-properties style:font-name="inherit" fo:font-size="10pt" style:letter-kerning="true" style:font-size-asian="10pt" style:font-name-complex="inherit" style:font-size-complex="10pt"/>
    </style:style>
    <style:style style:name="T9" style:family="text">
      <style:text-properties style:font-name="inherit" fo:font-size="10pt" style:letter-kerning="true" style:font-size-asian="10pt" style:font-name-complex="新細明體" style:font-size-complex="10pt"/>
    </style:style>
    <style:style style:name="T10" style:family="text">
      <style:text-properties style:font-name="inherit" fo:font-size="8pt" style:letter-kerning="true" style:font-size-asian="8pt" style:font-name-complex="inherit" style:font-size-complex="8pt"/>
    </style:style>
    <style:style style:name="T11" style:family="text">
      <style:text-properties style:font-name="inherit" fo:font-size="8pt" style:letter-kerning="true" style:font-size-asian="8pt" style:font-name-complex="新細明體" style:font-size-complex="8pt"/>
    </style:style>
    <style:style style:name="T12" style:family="text">
      <style:text-properties fo:color="#666666"/>
    </style:style>
    <style:style style:name="T13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4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5" style:family="text">
      <style:text-properties fo:color="#996699" style:font-name="inherit" fo:font-weight="bold" style:letter-kerning="true" style:font-weight-asian="bold" style:font-name-complex="inherit" style:font-size-complex="12pt" style:font-weight-complex="bold"/>
    </style:style>
    <style:style style:name="T16" style:family="text">
      <style:text-properties fo:color="#996699" style:font-name="inherit" fo:font-size="10pt" fo:font-weight="bold" style:letter-kerning="true" style:font-size-asian="10pt" style:font-weight-asian="bold" style:font-name-complex="inherit" style:font-size-complex="10pt" style:font-weight-complex="bold"/>
    </style:style>
    <style:style style:name="T17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8" style:family="text">
      <style:text-properties fo:color="#ff0000" style:font-name="inherit" style:letter-kerning="true" style:font-name-complex="新細明體" style:font-size-complex="12pt"/>
    </style:style>
    <style:style style:name="T19" style:family="text">
      <style:text-properties fo:color="#ff0000" style:font-name="inherit" style:letter-kerning="true" style:font-name-complex="新細明體" style:font-size-complex="12pt"/>
    </style:style>
    <style:style style:name="T20" style:family="text">
      <style:text-properties fo:color="#ff0000" style:font-name="inherit" style:letter-kerning="true" style:font-name-asian="inherit" style:font-name-complex="inherit" style:font-size-complex="12pt"/>
    </style:style>
    <style:style style:name="T21" style:family="text">
      <style:text-properties fo:color="#ff0000" style:font-name="標楷體" fo:letter-spacing="-0.035cm" style:letter-kerning="true" style:font-name-asian="標楷體" style:font-name-complex="標楷體" style:font-size-complex="12pt"/>
    </style:style>
    <style:style style:name="T22" style:family="text">
      <style:text-properties fo:color="#ff0000" style:font-name="標楷體" fo:letter-spacing="-0.035cm" style:font-name-asian="標楷體" style:font-name-complex="標楷體" style:font-size-complex="12pt"/>
    </style:style>
    <style:style style:name="T23" style:family="text">
      <style:text-properties style:font-name="新細明體" style:letter-kerning="true" style:font-name-complex="新細明體" style:font-size-complex="12pt"/>
    </style:style>
    <style:style style:name="T24" style:family="text">
      <style:text-properties style:font-name="標楷體" fo:letter-spacing="-0.035cm" style:letter-kerning="true" style:font-name-asian="標楷體" style:font-name-complex="標楷體" style:font-size-complex="12pt"/>
    </style:style>
    <style:style style:name="T25" style:family="text">
      <style:text-properties fo:color="#000000" style:font-name="inherit" style:letter-kerning="true" style:font-name-complex="inherit" style:font-size-complex="12pt" style:font-weight-complex="bold"/>
    </style:style>
    <style:style style:name="T26" style:family="text">
      <style:text-properties fo:color="#000000" style:font-name="inherit" style:letter-kerning="true" style:font-name-complex="新細明體" style:font-size-complex="12pt" style:font-weight-complex="bold"/>
    </style:style>
    <style:style style:name="T27" style:family="text">
      <style:text-properties fo:language="zh" fo:country="TW"/>
    </style:style>
    <style:style style:name="T28" style:family="text">
      <style:text-properties fo:language="zh" fo:country="TW" style:font-name-asian="Calibri" style:font-name-complex="Calibri"/>
    </style:style>
    <style:style style:name="T29" style:family="text">
      <style:text-properties fo:language="zh" fo:country="TW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民宿基本資料表</text:span><text:span text:style-name="T2">申請：</text:span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新設</text:span><text:span text:style-name="T6"> </text:span><text:span text:style-name="T4">( </text:span><draw:frame draw:style-name="fr1" draw:name="物件2" text:anchor-type="as-char" svg:width="0.714cm" svg:height="0.582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2">新蓋建物</text:span><text:span text:style-name="T2"> </text:span><draw:frame draw:style-name="fr1" draw:name="物件3" text:anchor-type="as-char" svg:width="0.714cm" svg:height="0.582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2">舊建物</text:span><text:span text:style-name="T4">(</text:span><text:span text:style-name="T2">原不是民宿</text:span><text:span text:style-name="T4">)</text:span><text:span text:style-name="T4"> </text:span><draw:frame draw:style-name="fr1" draw:name="物件4" text:anchor-type="as-char" svg:width="0.714cm" svg:height="0.582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T2">原是民宿</text:span><text:span text:style-name="T4">)</text:span></text:p>
      <text:p text:style-name="Standard"><text:span text:style-name="T6"><text:s text:c="31"/></text:span><text:span text:style-name="T2">　</text:span><text:span text:style-name="T6"> </text:span><text:span text:style-name="T6"><text:s/></text:span><draw:frame draw:style-name="fr1" draw:name="物件5" text:anchor-type="as-char" svg:width="0.714cm" svg:height="0.582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2">特色民宿</text:span><text:span text:style-name="T6"> <text:s text:c="6"/></text:span><draw:frame draw:style-name="fr1" draw:name="物件6" text:anchor-type="as-char" svg:width="0.714cm" svg:height="0.582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2">變更　　　申請日期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登記情形</text:p>
          </table:table-cell>
          <table:table-cell table:style-name="表格1.B1" table:number-columns-spanned="6" office:value-type="string">
            <text:p text:style-name="P1"><text:span text:style-name="T2">登記證核准日期：</text:span><text:span text:style-name="T2">＿＿＿＿</text:span><text:span text:style-name="T2">  文號：</text:span><text:span text:style-name="T2">＿＿＿＿＿＿＿＿＿＿</text:span><text:span text:style-name="T2">  編號：</text:span><text:span text:style-name="T2">＿＿＿</text:span><text:span text:style-name="T2">  專用標識編號：</text:span><text:span text:style-name="T2">＿＿</text:span><text:span text:style-name="T4"><text:line-break/></text:span><text:span text:style-name="T12">最近變更登記證日期</text:span><text:span text:style-name="T2">：</text:span><text:span text:style-name="T2">＿＿＿＿</text:span><text:span text:style-name="T2">  文號：</text:span><text:span text:style-name="T2">＿＿＿＿＿＿＿＿＿＿</text:span><text:span text:style-name="T2">  編號：</text:span><text:span text:style-name="T2">＿＿＿</text:span><text:span text:style-name="T2"> </text:span></text:p>
            <text:p text:style-name="P1"><text:span text:style-name="T2">統一編號：</text:span><text:span text:style-name="T6"> </text:span><text:span text:style-name="T2">＿＿＿＿＿</text:span><text:span text:style-name="T2"> </text:span><text:span text:style-name="T2">　　</text:span><text:span text:style-name="T2"> </text:span><draw:frame draw:style-name="fr1" draw:name="物件7" text:anchor-type="as-char" svg:width="0.714cm" svg:height="0.582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2">國民旅遊卡特約商店：行業別</text:span><text:span text:style-name="T2">＿＿＿＿＿</text:span><text:span text:style-name="T2"> </text:span><text:span text:style-name="T4"><text:line-break/></text:span><draw:frame draw:style-name="fr1" draw:name="物件8" text:anchor-type="as-char" svg:width="0.714cm" svg:height="0.582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2">溫泉標章</text:span><text:span text:style-name="T6"> </text:span><text:span text:style-name="T4">( </text:span><text:span text:style-name="T2">縣市政府核發日期</text:span><text:span text:style-name="T2">＿＿＿＿＿　</text:span><text:span text:style-name="T2"> 廢止日期</text:span><text:span text:style-name="T2">＿＿＿＿＿　</text:span><text:span text:style-name="T4">)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現狀</text:p>
          </table:table-cell>
          <table:covered-table-cell/>
          <table:table-cell table:style-name="表格1.B1" table:number-columns-spanned="5" office:value-type="string">
            <text:p text:style-name="P1"><text:span text:style-name="T2">最早經營日期：</text:span><text:span text:style-name="T6"> </text:span><text:span text:style-name="T2">＿＿＿＿＿</text:span><text:span text:style-name="T2">  </text:span><text:span text:style-name="T2">　（</text:span><text:span text:style-name="T2"> </text:span><draw:frame draw:style-name="fr1" draw:name="物件9" text:anchor-type="as-char" svg:width="0.714cm" svg:height="0.582cm" draw:z-index="8"><draw:object-ole xlink:href="./Object 9" xlink:type="simple" xlink:show="embed" xlink:actuate="onLoad"/><draw:image xlink:href="./ObjectReplacements/Object 9" xlink:type="simple" xlink:show="embed" xlink:actuate="onLoad"/></draw:frame><text:span text:style-name="T2">未取得登記證經營日期</text:span><text:span text:style-name="T6"> </text:span><text:span text:style-name="T2">或</text:span><text:span text:style-name="T2"> </text:span><text:span text:style-name="T6"> </text:span><draw:frame draw:style-name="fr1" draw:name="物件10" text:anchor-type="as-char" svg:width="0.714cm" svg:height="0.582cm" draw:z-index="9"><draw:object-ole xlink:href="./Object 10" xlink:type="simple" xlink:show="embed" xlink:actuate="onLoad"/><draw:image xlink:href="./ObjectReplacements/Object 10" xlink:type="simple" xlink:show="embed" xlink:actuate="onLoad"/></draw:frame><text:span text:style-name="T2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7">民宿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2">中文：</text:span><text:span text:style-name="T2">＿＿＿＿＿＿＿＿＿＿</text:span><text:span text:style-name="T6"> </text:span><text:span text:style-name="T2">英文：</text:span><text:span text:style-name="T2">＿＿＿＿＿＿＿＿＿＿</text:span><text:span text:style-name="T6"> </text:span><text:span text:style-name="T2">日文：</text:span><text:span text:style-name="T2">＿＿＿＿＿＿＿＿＿＿</text:span><text:span text:style-name="T2"> 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聯絡資訊</text:p>
          </table:table-cell>
          <table:covered-table-cell/>
          <table:table-cell table:style-name="表格1.B1" table:number-columns-spanned="5" office:value-type="string">
            <text:p text:style-name="P1"><text:span text:style-name="T2">電話：</text:span><text:span text:style-name="T2">＿＿＿</text:span><text:span text:style-name="T4">-</text:span><text:span text:style-name="T2">＿＿＿＿＿＿＿</text:span><text:span text:style-name="T2">  手機：</text:span><text:span text:style-name="T2">＿＿＿</text:span><text:span text:style-name="T2"> </text:span><text:span text:style-name="T4">-</text:span><text:span text:style-name="T2">＿＿＿＿＿＿＿</text:span><text:span text:style-name="T2">    傳真：</text:span><text:span text:style-name="T2">＿＿＿</text:span><text:span text:style-name="T2"> </text:span><text:span text:style-name="T4">-</text:span><text:span text:style-name="T2">＿＿＿＿＿＿</text:span><text:span text:style-name="T4"><text:line-break/></text:span><text:span text:style-name="T2">網址：</text:span><text:span text:style-name="T2">＿＿＿＿＿＿＿＿＿＿＿＿＿＿＿　　</text:span><text:span text:style-name="T4">E-mail</text:span><text:span text:style-name="T2">：</text:span><text:span text:style-name="T2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地區</text:p>
          </table:table-cell>
          <table:covered-table-cell/>
          <table:table-cell table:style-name="表格1.B1" table:number-columns-spanned="5" office:value-type="string">
            <text:p text:style-name="P20"><text:span text:style-name="T2">代碼</text:span><text:span text:style-name="T2">（北</text:span><text:span text:style-name="T4">,</text:span><text:span text:style-name="T2">中</text:span><text:span text:style-name="T4">,</text:span><text:span text:style-name="T2">南</text:span><text:span text:style-name="T4">,</text:span><text:span text:style-name="T2">東</text:span><text:span text:style-name="T4">,</text:span><text:span text:style-name="T2">離島）</text:span><text:span text:style-name="T2">區域碼</text:span><text:span text:style-name="T2">（大臺北</text:span><text:span text:style-name="T4">,</text:span><text:span text:style-name="T2">桃竹苗</text:span><text:span text:style-name="T4">,</text:span><text:span text:style-name="T2">大臺中</text:span><text:span text:style-name="T4">,</text:span><text:span text:style-name="T2">大高雄</text:span><text:span text:style-name="T4">,</text:span><text:span text:style-name="T2">宜花東</text:span><text:span text:style-name="T4">,</text:span><text:span text:style-name="T2">風景區</text:span><text:span text:style-name="T4">,</text:span><text:span text:style-name="T2">其他地區）</text:span><text:span text:style-name="T8">(</text:span><text:span text:style-name="T9">請圈選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民宿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＿＿＿＿＿＿＿＿＿＿＿＿＿＿＿＿＿＿＿＿＿＿＿＿＿＿＿＿＿＿＿＿＿＿＿＿＿＿</text:p>
            <text:p text:style-name="P1"><text:span text:style-name="T2">緯度</text:span><text:span text:style-name="T4">,</text:span><text:span text:style-name="T2">經度：</text:span><text:span text:style-name="T6"> </text:span><text:span text:style-name="T2">＿＿＿＿＿＿＿＿＿＿＿＿＿＿＿＿＿＿　</text:span><text:span text:style-name="T2"> 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英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＿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日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2">＿＿＿＿＿＿＿＿＿＿＿＿＿＿＿＿＿＿＿＿＿＿＿＿＿＿＿＿＿＿＿</text:span><text:span text:style-name="T6"> </text:span><text:span text:style-name="T4">(</text:span><text:span text:style-name="T2">県、区、郷、号</text:span><text:span text:style-name="T4">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<text:span text:style-name="T13">經營</text:span><text:span text:style-name="T13">特色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draw:frame draw:style-name="fr1" draw:name="物件11" text:anchor-type="as-char" svg:width="0.714cm" svg:height="0.582cm" draw:z-index="10"><draw:object-ole xlink:href="./Object 11" xlink:type="simple" xlink:show="embed" xlink:actuate="onLoad"/><draw:image xlink:href="./ObjectReplacements/Object 11" xlink:type="simple" xlink:show="embed" xlink:actuate="onLoad"/></draw:frame><text:span text:style-name="T2">鄉村體驗</text:span><text:span text:style-name="T6"> </text:span><text:span text:style-name="T2"> </text:span><text:span text:style-name="T6"> </text:span><draw:frame draw:style-name="fr1" draw:name="物件12" text:anchor-type="as-char" svg:width="0.714cm" svg:height="0.582cm" draw:z-index="11"><draw:object-ole xlink:href="./Object 12" xlink:type="simple" xlink:show="embed" xlink:actuate="onLoad"/><draw:image xlink:href="./ObjectReplacements/Object 12" xlink:type="simple" xlink:show="embed" xlink:actuate="onLoad"/></draw:frame><text:span text:style-name="T2">生態景觀</text:span><text:span text:style-name="T6"> <text:s/></text:span><text:span text:style-name="T2"> </text:span><draw:frame draw:style-name="fr1" draw:name="物件13" text:anchor-type="as-char" svg:width="0.714cm" svg:height="0.582cm" draw:z-index="12"><draw:object-ole xlink:href="./Object 13" xlink:type="simple" xlink:show="embed" xlink:actuate="onLoad"/><draw:image xlink:href="./ObjectReplacements/Object 13" xlink:type="simple" xlink:show="embed" xlink:actuate="onLoad"/></draw:frame><text:span text:style-name="T2">地方文史</text:span><text:span text:style-name="T6"> <text:s/></text:span><text:span text:style-name="T2"> </text:span><draw:frame draw:style-name="fr1" draw:name="物件14" text:anchor-type="as-char" svg:width="0.714cm" svg:height="0.582cm" draw:z-index="13"><draw:object-ole xlink:href="./Object 14" xlink:type="simple" xlink:show="embed" xlink:actuate="onLoad"/><draw:image xlink:href="./ObjectReplacements/Object 14" xlink:type="simple" xlink:show="embed" xlink:actuate="onLoad"/></draw:frame><text:span text:style-name="T2">農林漁業</text:span><text:span text:style-name="T6"> <text:s/></text:span><draw:frame draw:style-name="fr1" draw:name="物件15" text:anchor-type="as-char" svg:width="0.714cm" svg:height="0.582cm" draw:z-index="14"><draw:object-ole xlink:href="./Object 15" xlink:type="simple" xlink:show="embed" xlink:actuate="onLoad"/><draw:image xlink:href="./ObjectReplacements/Object 15" xlink:type="simple" xlink:show="embed" xlink:actuate="onLoad"/></draw:frame><text:span text:style-name="T2">原住民特色 </text:span></text:p>
            <text:p text:style-name="P1"><draw:frame draw:style-name="fr1" draw:name="物件16" text:anchor-type="as-char" svg:width="0.714cm" svg:height="0.582cm" draw:z-index="15"><draw:object-ole xlink:href="./Object 16" xlink:type="simple" xlink:show="embed" xlink:actuate="onLoad"/><draw:image xlink:href="./ObjectReplacements/Object 16" xlink:type="simple" xlink:show="embed" xlink:actuate="onLoad"/></draw:frame><text:span text:style-name="T2">溫泉泡湯 </text:span><text:span text:style-name="T2">　</text:span><text:span text:style-name="T2">其他</text:span><text:span text:style-name="T2">：＿＿＿＿＿＿＿＿＿＿＿＿＿＿＿＿＿＿＿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3">經營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2">姓名：</text:span><text:span text:style-name="T6"> </text:span><text:span text:style-name="T2">＿＿＿＿＿＿</text:span><draw:frame draw:style-name="fr1" draw:name="物件17" text:anchor-type="as-char" svg:width="0.714cm" svg:height="0.582cm" draw:z-index="16"><draw:object-ole xlink:href="./Object 17" xlink:type="simple" xlink:show="embed" xlink:actuate="onLoad"/><draw:image xlink:href="./ObjectReplacements/Object 17" xlink:type="simple" xlink:show="embed" xlink:actuate="onLoad"/></draw:frame><text:span text:style-name="T2">原住民</text:span><text:span text:style-name="T6"> </text:span><draw:frame draw:style-name="fr1" draw:name="物件18" text:anchor-type="as-char" svg:width="0.714cm" svg:height="0.582cm" draw:z-index="17"><draw:object-ole xlink:href="./Object 18" xlink:type="simple" xlink:show="embed" xlink:actuate="onLoad"/><draw:image xlink:href="./ObjectReplacements/Object 18" xlink:type="simple" xlink:show="embed" xlink:actuate="onLoad"/></draw:frame><text:span text:style-name="T2">男</text:span><text:span text:style-name="T6"> </text:span><draw:frame draw:style-name="fr1" draw:name="物件19" text:anchor-type="as-char" svg:width="0.714cm" svg:height="0.582cm" draw:z-index="18"><draw:object-ole xlink:href="./Object 19" xlink:type="simple" xlink:show="embed" xlink:actuate="onLoad"/><draw:image xlink:href="./ObjectReplacements/Object 19" xlink:type="simple" xlink:show="embed" xlink:actuate="onLoad"/></draw:frame><text:span text:style-name="T2">女</text:span><text:span text:style-name="T2">  身分證字號：</text:span><text:span text:style-name="T2">＿＿＿＿＿＿</text:span><text:span text:style-name="T2">  生日：</text:span><text:span text:style-name="T2">＿＿＿</text:span></text:p>
            <text:p text:style-name="P1"><text:span text:style-name="T2">聯絡電話：</text:span><text:span text:style-name="T2">＿＿＿</text:span><text:span text:style-name="T4">-</text:span><text:span text:style-name="T2">＿＿＿＿＿＿　</text:span><text:span text:style-name="T2">通訊地址：</text:span><text:span text:style-name="T2">＿＿＿＿＿＿＿＿＿＿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<text:span text:style-name="T13">警</text:span><text:span text:style-name="T13">察機關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2">＿＿＿＿＿＿</text:span><text:span text:style-name="T2">分局</text:span><text:span text:style-name="T2">　</text:span><text:span text:style-name="T2"> </text:span><text:span text:style-name="T2">＿＿＿＿＿＿</text:span><text:span text:style-name="T2">分駐</text:span><text:span text:style-name="T4">(</text:span><text:span text:style-name="T2">派出</text:span><text:span text:style-name="T4">)</text:span><text:span text:style-name="T2">所   </text:span><text:span text:style-name="T2">　　　</text:span><text:span text:style-name="T2">用水來源：</text:span><text:span text:style-name="T6"> </text:span><text:span text:style-name="T2">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地區</text:p>
          </table:table-cell>
          <table:table-cell table:style-name="表格1.B1" table:number-columns-spanned="6" office:value-type="string">
            <text:p text:style-name="P1"><draw:frame draw:style-name="fr1" draw:name="物件20" text:anchor-type="as-char" svg:width="0.714cm" svg:height="0.582cm" draw:z-index="19"><draw:object-ole xlink:href="./Object 20" xlink:type="simple" xlink:show="embed" xlink:actuate="onLoad"/><draw:image xlink:href="./ObjectReplacements/Object 20" xlink:type="simple" xlink:show="embed" xlink:actuate="onLoad"/></draw:frame><text:span text:style-name="T2">觀光地區</text:span><text:span text:style-name="T6"> <text:s text:c="2"/></text:span><text:span text:style-name="T2">  </text:span><draw:frame draw:style-name="fr1" draw:name="物件21" text:anchor-type="as-char" svg:width="0.714cm" svg:height="0.582cm" draw:z-index="20"><draw:object-ole xlink:href="./Object 21" xlink:type="simple" xlink:show="embed" xlink:actuate="onLoad"/><draw:image xlink:href="./ObjectReplacements/Object 21" xlink:type="simple" xlink:show="embed" xlink:actuate="onLoad"/></draw:frame><text:span text:style-name="T2">風景特定區 </text:span><text:span text:style-name="T6"> <text:s text:c="2"/></text:span><text:span text:style-name="T2"> </text:span><draw:frame draw:style-name="fr1" draw:name="物件22" text:anchor-type="as-char" svg:width="0.714cm" svg:height="0.582cm" draw:z-index="21"><draw:object-ole xlink:href="./Object 22" xlink:type="simple" xlink:show="embed" xlink:actuate="onLoad"/><draw:image xlink:href="./ObjectReplacements/Object 22" xlink:type="simple" xlink:show="embed" xlink:actuate="onLoad"/></draw:frame><text:span text:style-name="T2">國家公園區</text:span><text:span text:style-name="T6"> <text:s/></text:span><draw:frame draw:style-name="fr1" draw:name="物件23" text:anchor-type="as-char" svg:width="0.714cm" svg:height="0.582cm" draw:z-index="22"><draw:object-ole xlink:href="./Object 23" xlink:type="simple" xlink:show="embed" xlink:actuate="onLoad"/><draw:image xlink:href="./ObjectReplacements/Object 23" xlink:type="simple" xlink:show="embed" xlink:actuate="onLoad"/></draw:frame><text:span text:style-name="T2">原住民</text:span><text:span text:style-name="T18">族</text:span><text:span text:style-name="T2">地區</text:span><text:span text:style-name="T6"> <text:s/></text:span><draw:frame draw:style-name="fr1" draw:name="物件24" text:anchor-type="as-char" svg:width="0.714cm" svg:height="0.582cm" draw:z-index="23"><draw:object-ole xlink:href="./Object 24" xlink:type="simple" xlink:show="embed" xlink:actuate="onLoad"/><draw:image xlink:href="./ObjectReplacements/Object 24" xlink:type="simple" xlink:show="embed" xlink:actuate="onLoad"/></draw:frame><text:span text:style-name="T2">偏遠地區</text:span><text:span text:style-name="T6"> <text:s/></text:span><draw:frame draw:style-name="fr1" draw:name="物件25" text:anchor-type="as-char" svg:width="0.714cm" svg:height="0.582cm" draw:z-index="24"><draw:object-ole xlink:href="./Object 25" xlink:type="simple" xlink:show="embed" xlink:actuate="onLoad"/><draw:image xlink:href="./ObjectReplacements/Object 25" xlink:type="simple" xlink:show="embed" xlink:actuate="onLoad"/></draw:frame><text:span text:style-name="T2">離島地區  </text:span><draw:frame draw:style-name="fr1" draw:name="物件26" text:anchor-type="as-char" svg:width="0.714cm" svg:height="0.582cm" draw:z-index="25"><draw:object-ole xlink:href="./Object 26" xlink:type="simple" xlink:show="embed" xlink:actuate="onLoad"/><draw:image xlink:href="./ObjectReplacements/Object 26" xlink:type="simple" xlink:show="embed" xlink:actuate="onLoad"/></draw:frame><text:span text:style-name="T2">休閒農場</text:span><text:span text:style-name="T6"> </text:span><text:span text:style-name="T2"> </text:span><draw:frame draw:style-name="fr1" draw:name="物件27" text:anchor-type="as-char" svg:width="0.714cm" svg:height="0.582cm" draw:z-index="26"><draw:object-ole xlink:href="./Object 27" xlink:type="simple" xlink:show="embed" xlink:actuate="onLoad"/><draw:image xlink:href="./ObjectReplacements/Object 27" xlink:type="simple" xlink:show="embed" xlink:actuate="onLoad"/></draw:frame><text:span text:style-name="T2">休閒農業區</text:span><text:span text:style-name="T6"> <text:s/></text:span><text:span text:style-name="T2"> </text:span><draw:frame draw:style-name="fr1" draw:name="物件28" text:anchor-type="as-char" svg:width="0.714cm" svg:height="0.582cm" draw:z-index="27"><draw:object-ole xlink:href="./Object 28" xlink:type="simple" xlink:show="embed" xlink:actuate="onLoad"/><draw:image xlink:href="./ObjectReplacements/Object 28" xlink:type="simple" xlink:show="embed" xlink:actuate="onLoad"/></draw:frame><text:span text:style-name="T18">依文資法擬具管理維護或保存計畫之區域</text:span><text:span text:style-name="T18"> </text:span><text:span text:style-name="T20"> <text:s text:c="2"/></text:span><draw:frame draw:style-name="fr1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text:span text:style-name="T18">具人文或歷史風貌之相關區域。</text:span></text:p>
            <text:p text:style-name="P1"><text:span text:style-name="T2">其他</text:span><text:span text:style-name="T2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區位</text:p>
          </table:table-cell>
          <table:table-cell table:style-name="表格1.B1" table:number-columns-spanned="6" office:value-type="string">
            <text:p text:style-name="P1"><text:span text:style-name="T2">分區：   </text:span><text:span text:style-name="T2">＿＿＿＿＿＿＿＿＿＿＿　</text:span><text:span text:style-name="T2"> </text:span><draw:frame draw:style-name="fr1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text:span text:style-name="T2">非都市土地  </text:span><text:span text:style-name="T2">　</text:span><text:span text:style-name="T2"> </text:span><draw:frame draw:style-name="fr1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text:span text:style-name="T2">＿＿＿＿＿＿＿＿＿＿</text:span><text:span text:style-name="T2">之都市土地</text:span><text:span text:style-name="T4"><text:line-break/></text:span><text:span text:style-name="T2">建</text:span><text:span text:style-name="T2">物</text:span><text:span text:style-name="T2">用途： </text:span><draw:frame draw:style-name="fr1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text:span text:style-name="T2">住宅</text:span><text:span text:style-name="T6"> <text:s text:c="4"/></text:span><text:span text:style-name="T2">  </text:span><draw:frame draw:style-name="fr1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text:span text:style-name="T2">農舍</text:span><text:span text:style-name="T6"> <text:s text:c="4"/></text:span><text:span text:style-name="T2"> </text:span><draw:frame draw:style-name="fr1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text:span text:style-name="T18">集合</text:span><text:span text:style-name="T18">住宅</text:span><text:span text:style-name="T6"> <text:s text:c="3"/></text:span><text:span text:style-name="T2"> </text:span><text:span text:style-name="T6"> </text:span><text:span text:style-name="T2">　</text:span><text:span text:style-name="T2">其他</text:span><text:span text:style-name="T2">：＿＿＿＿＿＿＿＿＿＿</text:span><text:span text:style-name="T2">  </text:span><text:span text:style-name="T4"><text:line-break/></text:span><text:span text:style-name="T2">　</text:span><text:span text:style-name="T2">外觀形式：</text:span><text:span text:style-name="T2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3">用地類別</text:p>
          </table:table-cell>
          <table:table-cell table:style-name="表格1.B1" table:number-columns-spanned="6" office:value-type="string">
            <text:p text:style-name="P1"><draw:frame draw:style-name="fr1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text:span text:style-name="T2">甲種建地</text:span><text:span text:style-name="T2">　</text:span><text:span text:style-name="T2">  </text:span><draw:frame draw:style-name="fr1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text:span text:style-name="T2">乙種建地</text:span><text:span text:style-name="T2">　</text:span><text:span text:style-name="T2">  </text:span><draw:frame draw:style-name="fr1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text:span text:style-name="T2">丙種建地</text:span><text:span text:style-name="T2">　</text:span><text:span text:style-name="T2">  </text:span><draw:frame draw:style-name="fr1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text:span text:style-name="T2">農牧林業用地 </text:span><text:span text:style-name="T2">　</text:span><text:span text:style-name="T2"> </text:span><draw:frame draw:style-name="fr1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text:span text:style-name="T2">機關用地</text:span></text:p>
            <text:p text:style-name="P1"><text:span text:style-name="T2"> </text:span><draw:frame draw:style-name="fr1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text:span text:style-name="T2">原住民保留地 </text:span><text:span text:style-name="T2">　</text:span><text:span text:style-name="T2">其他</text:span><text:span text:style-name="T2">：＿＿＿＿＿＿＿＿＿＿＿＿＿＿＿＿＿＿＿＿＿＿</text:span><text:span text:style-name="T2"> </text:span><text:span text:style-name="T4"><text:line-break/></text:span><text:span text:style-name="T2">使用執照號碼： </text:span><text:span text:style-name="T2">＿＿＿＿＿＿＿＿＿＿＿＿　　</text:span><text:span text:style-name="T2">建號： </text:span><text:span text:style-name="T2">＿＿＿＿＿＿＿＿＿＿＿＿＿＿</text:span></text:p>
            <text:p text:style-name="P1"><text:span text:style-name="T2">地號：</text:span><text:span text:style-name="T6"> </text:span><text:span text:style-name="T2">＿＿＿＿＿＿＿＿＿＿＿＿＿＿＿＿＿＿＿＿＿＿＿＿＿＿＿＿＿＿＿＿＿＿＿</text:span></text:p>
            <text:p text:style-name="P12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6">公共意外責任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2">投保總金額</text:span><text:span text:style-name="T2">：＿＿＿＿＿＿萬</text:span><text:span text:style-name="T2"> 元  </text:span><text:span text:style-name="T2">　　</text:span><text:span text:style-name="T2">保單日期：</text:span><text:span text:style-name="T6"> </text:span><text:span text:style-name="T2">＿＿＿＿＿　</text:span><text:span text:style-name="T2">至</text:span><text:span text:style-name="T2">　＿＿＿＿＿　</text:span><text:span text:style-name="T2">止</text:span><text:span text:style-name="T4"><text:line-break/></text:span><text:span text:style-name="T2">＿＿＿＿＿＿＿＿＿＿＿</text:span><text:span text:style-name="T2">產險公司  </text:span><text:span text:style-name="T2">　</text:span><text:span text:style-name="T6"> </text:span><text:span text:style-name="T2">保單號碼</text:span><text:span text:style-name="T2">：＿＿＿＿＿＿＿＿＿＿＿＿＿＿＿</text:span></text:p>
            <text:p text:style-name="P1"><text:span text:style-name="T4">(</text:span><text:span text:style-name="T2">最低投保總金額</text:span><text:span text:style-name="T2">，依各縣市政府規定</text:span><text:span text:style-name="T4">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4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2">申報日期</text:span><text:span text:style-name="T2">：＿＿＿＿＿</text:span><text:span text:style-name="T2">   下次申報截止日</text:span><text:span text:style-name="T2">：＿＿＿＿＿　</text:span><draw:frame draw:style-name="fr1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text:span text:style-name="T2">不用申報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2">申報日期</text:span><text:span text:style-name="T2">：＿＿＿＿＿</text:span><text:span text:style-name="T2">   下次申報截止日</text:span><text:span text:style-name="T2">：＿＿＿＿＿</text:span><text:span text:style-name="T6"> <text:s/></text:span><draw:frame draw:style-name="fr1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text:span text:style-name="T2">不用申報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9"><text:span text:style-name="T13">經營服務</text:span><text:span text:style-name="T13">人數</text:span></text:p>
          </table:table-cell>
          <table:covered-table-cell/>
          <table:table-cell table:style-name="表格1.B1" table:number-columns-spanned="5" office:value-type="string">
            <text:p text:style-name="P1"><text:span text:style-name="T2">總服務人數：男</text:span><text:span text:style-name="T6"> </text:span><text:span text:style-name="T2">＿＿</text:span><text:span text:style-name="T6"> </text:span><text:span text:style-name="T2">人  </text:span><text:span text:style-name="T2">　</text:span><text:span text:style-name="T2">女</text:span><text:span text:style-name="T6"> </text:span><text:span text:style-name="T2">＿＿</text:span><text:span text:style-name="T6"> </text:span><text:span text:style-name="T2">人  </text:span><text:span text:style-name="T2">　</text:span><text:span text:style-name="T2">共</text:span><text:span text:style-name="T6"> </text:span><text:span text:style-name="T2">＿＿＿</text:span><text:span text:style-name="T6"> </text:span><text:span text:style-name="T2">人  </text:span><text:span text:style-name="T4"><text:line-break/></text:span><text:span text:style-name="T2">客房服務：男</text:span><text:span text:style-name="T6"> </text:span><text:span text:style-name="T2">＿＿</text:span><text:span text:style-name="T6"> </text:span><text:span text:style-name="T2">人  女</text:span><text:span text:style-name="T2">＿＿</text:span><text:span text:style-name="T6"> </text:span><text:span text:style-name="T2">人</text:span><text:span text:style-name="T2">　</text:span><text:span text:style-name="T2">共</text:span><text:span text:style-name="T6"> </text:span><text:span text:style-name="T2">＿＿＿</text:span><text:span text:style-name="T2">人  主管姓名</text:span><text:span text:style-name="T2">：＿＿＿＿＿　</text:span><text:span text:style-name="T2">職稱</text:span><text:span text:style-name="T2">：＿＿＿＿＿</text:span><text:span text:style-name="T4"><text:line-break/></text:span><text:span text:style-name="T2">餐飲服務：男</text:span><text:span text:style-name="T6"> </text:span><text:span text:style-name="T2">＿＿</text:span><text:span text:style-name="T6"> </text:span><text:span text:style-name="T2">人</text:span><text:span text:style-name="T6"> </text:span><text:span text:style-name="T2">女</text:span><text:span text:style-name="T2">＿＿</text:span><text:span text:style-name="T6"> </text:span><text:span text:style-name="T2">人  </text:span><text:span text:style-name="T6"> </text:span><text:span text:style-name="T2">共</text:span><text:span text:style-name="T6"> </text:span><text:span text:style-name="T2">＿＿＿</text:span><text:span text:style-name="T2">人  主管姓名</text:span><text:span text:style-name="T2">：＿＿＿＿＿　</text:span><text:span text:style-name="T2">職稱</text:span><text:span text:style-name="T2">：＿＿＿＿＿</text:span><text:span text:style-name="T4"><text:line-break/></text:span><text:span text:style-name="T2">管理服務：男</text:span><text:span text:style-name="T6"> </text:span><text:span text:style-name="T2">＿＿</text:span><text:span text:style-name="T6"> </text:span><text:span text:style-name="T2">人</text:span><text:span text:style-name="T6"> </text:span><text:span text:style-name="T2">女</text:span><text:span text:style-name="T2">＿＿</text:span><text:span text:style-name="T6"> </text:span><text:span text:style-name="T2">人  </text:span><text:span text:style-name="T6"> </text:span><text:span text:style-name="T2">共</text:span><text:span text:style-name="T6"> </text:span><text:span text:style-name="T2">＿＿＿</text:span><text:span text:style-name="T2">人  主管姓名</text:span><text:span text:style-name="T2">：＿＿＿＿＿　</text:span><text:span text:style-name="T2">職稱</text:span><text:span text:style-name="T2">：＿＿＿＿＿</text:span><text:span text:style-name="T4"><text:line-break/></text:span><text:span text:style-name="T2">其他服務：男</text:span><text:span text:style-name="T6"> </text:span><text:span text:style-name="T2">＿＿</text:span><text:span text:style-name="T6"> </text:span><text:span text:style-name="T2">人  女</text:span><text:span text:style-name="T2">＿＿</text:span><text:span text:style-name="T6"> </text:span><text:span text:style-name="T2">人  </text:span><text:span text:style-name="T6"> </text:span><text:span text:style-name="T2">共</text:span><text:span text:style-name="T6"> </text:span><text:span text:style-name="T2">＿＿＿</text:span><text:span text:style-name="T2">人  主管姓名</text:span><text:span text:style-name="T2">：＿＿＿＿＿　</text:span><text:span text:style-name="T2">職稱</text:span><text:span text:style-name="T2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定價</text:p>
          </table:table-cell>
          <table:covered-table-cell/>
          <table:table-cell table:style-name="表格1.B1" table:number-columns-spanned="5" office:value-type="string">
            <text:p text:style-name="Standard"><text:span text:style-name="T2">最低</text:span><text:span text:style-name="T2">＿＿＿＿</text:span><text:span text:style-name="T2">元</text:span><text:span text:style-name="T6"> </text:span><text:span text:style-name="T2">到 最高</text:span><text:span text:style-name="T2">＿＿＿＿</text:span><text:span text:style-name="T2">元</text:span><text:span text:style-name="T2">　　投資</text:span><text:span text:style-name="T4">(</text:span><text:span text:style-name="T2">興建</text:span><text:span text:style-name="T23">、</text:span><text:span text:style-name="T2">整修</text:span><text:span text:style-name="T23">、</text:span><text:span text:style-name="T2">併購等</text:span><text:span text:style-name="T4">)</text:span><text:span text:style-name="T2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登</text:p>
            <text:p text:style-name="P6">記</text:p>
            <text:p text:style-name="P6">客</text:p>
            <text:p text:style-name="P6">房</text:p>
            <text:p text:style-name="P6">資</text:p>
            <text:p text:style-name="P25">料</text:p>
          </table:table-cell>
          <table:table-cell table:style-name="表格1.B1" table:number-columns-spanned="6" office:value-type="string">
            <text:p text:style-name="P1"><text:span text:style-name="T2">登記</text:span><text:span text:style-name="T2">客房數</text:span><text:span text:style-name="T6"> </text:span><text:span text:style-name="T2">＿＿</text:span><text:span text:style-name="T6"> </text:span><text:span text:style-name="T2">間</text:span><text:span text:style-name="T2">　</text:span><text:span text:style-name="T6"> </text:span><text:span text:style-name="T2">總容納人數</text:span><text:span text:style-name="T2">：＿＿</text:span><text:span text:style-name="T6"> </text:span><text:span text:style-name="T2">人</text:span><text:span text:style-name="T2">　</text:span><text:span text:style-name="T6"> </text:span></text:p>
            <text:p text:style-name="P26"><text:span text:style-name="T24">客房總樓地板面積 ＿＿＿＿＿</text:span><text:span text:style-name="T21">平方公尺</text:span><text:span text:style-name="T22">(≦240或≦ 400，或</text:span><text:span text:style-name="T21">農舍</text:span><text:span text:style-name="T22">≦ 300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4">樓層</text:p>
                  <text:p text:style-name="P8"/>
                </table:table-cell>
                <table:table-cell table:style-name="表格2.A1" office:value-type="string">
                  <text:p text:style-name="P1"><text:span text:style-name="T13">房型</text:span><text:span text:style-name="T13">　</text:span><text:span text:style-name="T16">(</text:span><text:span text:style-name="T17">請圈選</text:span><text:span text:style-name="T16">)</text:span></text:p>
                  <text:p text:style-name="P1"><text:span text:style-name="T17">單人房</text:span><text:span text:style-name="T8">(</text:span><text:span text:style-name="T9">住</text:span><text:span text:style-name="T8">1-2</text:span><text:span text:style-name="T9">人</text:span><text:span text:style-name="T8">)</text:span></text:p>
                  <text:p text:style-name="P1"><text:span text:style-name="T17">雙人房</text:span><text:span text:style-name="T8">(</text:span><text:span text:style-name="T9">住</text:span><text:span text:style-name="T8">3-4</text:span><text:span text:style-name="T9">人</text:span><text:span text:style-name="T8">)</text:span></text:p>
                  <text:p text:style-name="P1"><text:span text:style-name="T17">套房</text:span><text:span text:style-name="T10">(</text:span><text:span text:style-name="T11">有客廳</text:span><text:span text:style-name="T10">,</text:span><text:span text:style-name="T11">陽台</text:span><text:span text:style-name="T10">,</text:span><text:span text:style-name="T11">廚房等</text:span><text:span text:style-name="T10">)</text:span></text:p>
                  <text:p text:style-name="P1"><text:span text:style-name="T17">其他</text:span><text:span text:style-name="T10">(</text:span><text:span text:style-name="T11">住</text:span><text:span text:style-name="T10">5</text:span><text:span text:style-name="T11">人以上</text:span><text:span text:style-name="T10">,</text:span><text:span text:style-name="T11">通舖等</text:span><text:span text:style-name="T10">)</text:span></text:p>
                </table:table-cell>
                <table:table-cell table:style-name="表格2.A1" office:value-type="string">
                  <text:p text:style-name="P4">客房名稱</text:p>
                  <text:p text:style-name="P8"/>
                </table:table-cell>
                <table:table-cell table:style-name="表格2.A1" office:value-type="string">
                  <text:p text:style-name="P4">面積</text:p>
                  <text:p text:style-name="P2"><text:span text:style-name="T2">平方公尺</text:span><text:span text:style-name="T4">(</text:span><text:span text:style-name="T4">m²</text:span><text:span text:style-name="T4">)</text:span></text:p>
                  <text:p text:style-name="P8"/>
                </table:table-cell>
                <table:table-cell table:style-name="表格2.A1" office:value-type="string">
                  <text:p text:style-name="P5">容納人數</text:p>
                  <text:p text:style-name="P1"><text:span text:style-name="T25">(</text:span><text:span text:style-name="T26">人</text:span><text:span text:style-name="T25">)</text:span></text:p>
                </table:table-cell>
                <table:table-cell table:style-name="表格2.F1" office:value-type="string">
                  <text:p text:style-name="P1"><text:span text:style-name="T13">定價</text:span><text:span text:style-name="T15">(</text:span><text:span text:style-name="T13">取最高</text:span><text:span text:style-name="T15">)</text:span></text:p>
                  <text:p text:style-name="P1"><text:span text:style-name="T25">(</text:span><text:span text:style-name="T26">新台幣</text:span><text:span text:style-name="T25">:</text:span><text:span text:style-name="T26">元</text:span><text:span text:style-name="T25">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4">1.</text:span><text:span text:style-name="T2">第</text:span><text:span text:style-name="T2">＿＿</text:span><text:span text:style-name="T2">層</text:span></text:p>
                </table:table-cell>
                <table:table-cell table:style-name="表格2.A1" office:value-type="string">
                  <text:p text:style-name="P1"><text:span text:style-name="T2"> </text:span><text:span text:style-name="T2">單　雙　套　其</text:span></text:p>
                </table:table-cell>
                <table:table-cell table:style-name="表格2.A1" office:value-type="string">
                  <text:p text:style-name="P12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4">2.</text:span><text:span text:style-name="T2">第＿＿層</text:span></text:p>
                </table:table-cell>
                <table:table-cell table:style-name="表格2.A1" office:value-type="string">
                  <text:p text:style-name="P12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3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"><text:span text:style-name="T6"><text:s/></text:span><text:span text:style-name="T2">＿＿</text:span>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4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5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6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7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8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9.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10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11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12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oft-page-break/><text:span text:style-name="T4">13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14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4">15</text:span><text:span text:style-name="T2">第＿＿層</text:span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13">＿＿＿＿＿＿＿＿</text:p>
                </table:table-cell>
                <table:table-cell table:style-name="表格2.A1" office:value-type="string">
                  <text:p text:style-name="P13">＿＿＿＿</text:p>
                </table:table-cell>
                <table:table-cell table:style-name="表格2.A1" office:value-type="string">
                  <text:p text:style-name="P13">＿＿</text:p>
                </table:table-cell>
                <table:table-cell table:style-name="表格2.F1" office:value-type="string">
                  <text:p text:style-name="P12">＿＿＿＿＿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6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draw:frame draw:style-name="fr1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text:span text:style-name="T2">套裝行程 </text:span><text:span text:style-name="T2">　</text:span><text:span text:style-name="T2"> </text:span><draw:frame draw:style-name="fr1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text:span text:style-name="T2">住宿券 </text:span><text:span text:style-name="T2">　</text:span><text:span text:style-name="T2"> </text:span><draw:frame draw:style-name="fr1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text:span text:style-name="T2">餐券 </text:span><text:span text:style-name="T2">　</text:span><text:span text:style-name="T2"> </text:span><draw:frame draw:style-name="fr1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text:span text:style-name="T2">泡湯券 </text:span><text:span text:style-name="T6"> </text:span><text:span text:style-name="T2">　</text:span><text:span text:style-name="T2">其他</text:span><text:span text:style-name="T2">：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6">履約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draw:frame draw:style-name="fr1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text:span text:style-name="T2">金融機構履約保證 </text:span><text:span text:style-name="T2">　</text:span><text:span text:style-name="T2"> </text:span><draw:frame draw:style-name="fr1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text:span text:style-name="T2">信託專戶專款專用 </text:span><text:span text:style-name="T6"> </text:span><text:span text:style-name="T2">　</text:span><text:span text:style-name="T2">其他</text:span><text:span text:style-name="T2">：＿＿＿＿＿＿＿＿＿＿＿</text:span><text:span text:style-name="T2"> </text:span><text:span text:style-name="T4"><text:line-break/></text:span><text:span text:style-name="T2">履約保證銀行</text:span><text:span text:style-name="T2">：＿＿＿＿＿＿＿＿＿＿＿＿　　</text:span><text:span text:style-name="T2">承保期限至</text:span><text:span text:style-name="T2">：＿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6">停車場可停車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2">大客車</text:span><text:span text:style-name="T2">：＿＿＿＿</text:span><text:span text:style-name="T2">輛 </text:span><text:span text:style-name="T2">　</text:span><text:span text:style-name="T2">小客車</text:span><text:span text:style-name="T2">：＿＿＿＿</text:span><text:span text:style-name="T2">輛</text:span><text:span text:style-name="T2">　</text:span><text:span text:style-name="T2"> 機車</text:span><text:span text:style-name="T2">：＿＿＿＿</text:span><text:span text:style-name="T2">輛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6">代客叫車上車處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draw:frame draw:style-name="fr1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text:span text:style-name="T2">有設置錄影監視器</text:span><text:span text:style-name="T6"> </text:span><text:span text:style-name="T2">     </text:span><draw:frame draw:style-name="fr1" draw:name="物件50" text:anchor-type="as-char" svg:width="0.714cm" svg:height="0.582cm" draw:z-index="49"><draw:object-ole xlink:href="./Object 50" xlink:type="simple" xlink:show="embed" xlink:actuate="onLoad"/><draw:image xlink:href="./ObjectReplacements/Object 50" xlink:type="simple" xlink:show="embed" xlink:actuate="onLoad"/></draw:frame><text:span text:style-name="T2">有專人登記車輛資料</text:span><text:span text:style-name="T6"> </text:span><text:span text:style-name="T2">     </text:span><draw:frame draw:style-name="fr1" draw:name="物件51" text:anchor-type="as-char" svg:width="0.714cm" svg:height="0.582cm" draw:z-index="50"><draw:object-ole xlink:href="./Object 51" xlink:type="simple" xlink:show="embed" xlink:actuate="onLoad"/><draw:image xlink:href="./ObjectReplacements/Object 51" xlink:type="simple" xlink:show="embed" xlink:actuate="onLoad"/></draw:frame><text:span text:style-name="T2">兩者皆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備註</text:p>
          </table:table-cell>
          <table:table-cell table:style-name="表格1.B1" table:number-columns-spanned="6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3</text:page-number></text:span><text:span text:style-name="MT1"> </text:span><text:span text:style-name="MT3">/</text:span><text:span text:style-name="MT3">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4-10-30T17:44:00</meta:creation-date>
    <dc:date>2017-12-06T11:26:18.170000000</dc:date>
    <meta:print-date>2017-12-03T17:36:00</meta:print-date>
    <meta:editing-cycles>12</meta:editing-cycles>
    <meta:editing-duration>PT44M40S</meta:editing-duration>
    <meta:document-statistic meta:table-count="2" meta:image-count="0" meta:object-count="51" meta:page-count="3" meta:paragraph-count="170" meta:word-count="2138" meta:character-count="2581" meta:non-whitespace-character-count="2172"/>
    <meta:generator>LibreOffice/5.1.5.2$Windows_X86_64 LibreOffice_project/7a864d8825610a8c07cfc3bc01dd4fce6a9447e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