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Times New Roman" style:font-size-asian="16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131cm" fo:margin-right="0cm" fo:margin-top="0.635cm" fo:margin-bottom="0cm" loext:contextual-spacing="false" fo:line-height="200%" fo:text-indent="0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2.258cm" fo:margin-right="0cm" fo:line-height="200%" fo:text-indent="0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5.08cm" fo:margin-right="0cm" fo:text-indent="0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4.233cm" fo:margin-right="0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loext:padding="0cm" loext:border="0.51pt solid #000000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fo:letter-spacing="-0.035cm" style:font-name-asian="標楷體" style:font-size-asian="16pt"/>
    </style:style>
    <style:style style:name="T9" style:family="text">
      <style:text-properties fo:font-size="16pt" fo:letter-spacing="-0.035cm" style:font-name-asian="標楷體" style:font-size-asian="16pt" loext:padding="0cm" loext:border="0.51pt solid #000000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fo:letter-spacing="-0.035cm" style:font-name-asian="標楷體"/>
    </style:style>
    <style:style style:name="T12" style:family="text">
      <style:text-properties fo:font-size="11pt" fo:letter-spacing="-0.035cm" style:font-name-asian="Times New Roman" style:font-size-asian="11pt"/>
    </style:style>
    <style:style style:name="T13" style:family="text">
      <style:text-properties fo:font-size="11pt" fo:letter-spacing="-0.035cm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委</text:span><text:span text:style-name="T2"> </text:span><text:span text:style-name="T1">託</text:span><text:span text:style-name="T2"> </text:span><text:span text:style-name="T1">書</text:span></text:p>
      <text:p text:style-name="P1"><text:s text:c="4"/></text:p>
      <text:p text:style-name="P6"><text:span text:style-name="T3">本人因無法親自前往辦理民宿</text:span><text:span text:style-name="T5"> <text:s text:c="15"/></text:span><text:span text:style-name="T3">登記，茲委託</text:span><text:span text:style-name="T5"> <text:s text:c="11"/></text:span><text:span text:style-name="T3">前往辦理。</text:span></text:p>
      <text:p text:style-name="P7">此致</text:p>
      <text:p text:style-name="P8">政府</text:p>
      <text:p text:style-name="P9"/>
      <text:p text:style-name="P10"><text:span text:style-name="T3">委託人：</text:span><text:span text:style-name="T7"> <text:s text:c="14"/></text:span><text:span text:style-name="T4">簽章</text:span></text:p>
      <text:p text:style-name="P3"><text:span text:style-name="T2"><text:s text:c="15"/></text:span><text:span text:style-name="T1">身分證統一編號：</text:span><text:span text:style-name="T2">□□□□□□□□□□</text:span></text:p>
      <text:p text:style-name="P2"><text:span text:style-name="T2"><text:s text:c="15"/></text:span><text:span text:style-name="T1">電話：</text:span><text:span text:style-name="T2"> <text:s text:c="18"/></text:span></text:p>
      <text:p text:style-name="P2"><text:span text:style-name="T2"><text:s text:c="15"/></text:span><text:span text:style-name="T1">地址：</text:span><text:span text:style-name="T2"> <text:s text:c="29"/></text:span></text:p>
      <text:p text:style-name="P10"><text:span text:style-name="T3">受委託人：</text:span><text:span text:style-name="T12"> <text:s text:c="31"/></text:span><text:span text:style-name="T9">簽章</text:span></text:p>
      <text:p text:style-name="P10"><text:span text:style-name="T13">【繳交身分證明文件影本，正本繳驗後發還】</text:span></text:p>
      <text:p text:style-name="P2"><text:span text:style-name="T2"><text:s text:c="15"/></text:span><text:span text:style-name="T1">身分證統一編號：</text:span><text:span text:style-name="T2">□□□□□□□□□□</text:span></text:p>
      <text:p text:style-name="P2"><text:span text:style-name="T2"><text:s text:c="15"/></text:span><text:span text:style-name="T1">電話：</text:span><text:span text:style-name="T2"> <text:s text:c="18"/></text:span></text:p>
      <text:p text:style-name="P2"><text:span text:style-name="T2"><text:s text:c="15"/></text:span><text:span text:style-name="T1">地址：</text:span><text:span text:style-name="T2"> <text:s text:c="29"/></text:span></text:p>
      <text:p text:style-name="P5"/>
      <text:p text:style-name="P4"><text:span text:style-name="T1">中</text:span><text:span text:style-name="T2"> <text:s text:c="3"/></text:span><text:span text:style-name="T1">華</text:span><text:span text:style-name="T2"> <text:s text:c="3"/></text:span><text:span text:style-name="T1">民</text:span><text:span text:style-name="T2"> <text:s text:c="3"/></text:span><text:span text:style-name="T1">國</text:span><text:span text:style-name="T2"> <text:s text:c="9"/></text:span><text:span text:style-name="T1">年</text:span><text:span text:style-name="T2"> <text:s text:c="7"/></text:span><text:span text:style-name="T1">月</text:span><text:span text:style-name="T2"> <text:s text:c="5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（受委託人請提示身分證明文件）</dc:title>
    <meta:initial-creator>LEMEL</meta:initial-creator>
    <meta:creation-date>2017-06-20T16:53:00</meta:creation-date>
    <dc:creator>user</dc:creator>
    <dc:date>2017-06-20T16:53:00</dc:date>
    <meta:print-date>2002-03-14T20:19:00</meta:print-date>
    <meta:editing-cycles>2</meta:editing-cycles>
    <meta:document-statistic meta:table-count="0" meta:image-count="0" meta:object-count="0" meta:page-count="1" meta:paragraph-count="15" meta:word-count="101" meta:character-count="424" meta:non-whitespace-character-count="119"/>
    <meta:generator>LibreOffice/5.2.3.3$Windows_X86_64 LibreOffice_project/d54a8868f08a7b39642414cf2c8ef2f228f780cf</meta:generator>
  </office:meta>
</office:document-meta>
</file>