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text-properties fo:font-size="16pt" style:font-size-asian="16pt"/>
    </style:style>
    <style:style style:name="P3" style:family="paragraph" style:parent-style-name="Standard">
      <style:paragraph-properties fo:line-height="1.058cm"/>
      <style:text-properties fo:font-size="16pt" style:font-size-asian="16pt"/>
    </style:style>
    <style:style style:name="P4"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size-asian="16pt"/>
    </style:style>
    <style:style style:name="P5" style:family="paragraph" style:parent-style-name="Standard">
      <style:paragraph-properties>
        <style:tab-stops>
          <style:tab-stop style:position="9.102cm"/>
        </style:tab-stops>
      </style:paragraph-properties>
      <style:text-properties fo:font-size="16pt" style:font-size-asian="16pt"/>
    </style:style>
    <style:style style:name="P6" style:family="paragraph" style:parent-style-name="Standard">
      <style:paragraph-properties>
        <style:tab-stops>
          <style:tab-stop style:position="7.62cm"/>
        </style:tab-stops>
      </style:paragraph-properties>
      <style:text-properties fo:font-size="16pt" style:font-size-asian="16pt"/>
    </style:style>
    <style:style style:name="P7" style:family="paragraph" style:parent-style-name="Standard">
      <style:paragraph-properties>
        <style:tab-stops>
          <style:tab-stop style:position="5.503cm"/>
          <style:tab-stop style:position="9.102cm"/>
          <style:tab-stop style:position="22.86cm" style:type="right"/>
        </style:tab-stops>
      </style:paragraph-properties>
    </style:style>
    <style:style style:name="P8" style:family="paragraph" style:parent-style-name="Standard">
      <style:paragraph-properties fo:margin-left="5.644cm" fo:margin-right="0cm" fo:text-indent="-5.644cm" style:auto-text-indent="false"/>
      <style:text-properties fo:font-size="16pt" style:font-size-asian="16pt"/>
    </style:style>
    <style:style style:name="P9" style:family="paragraph" style:parent-style-name="Standard">
      <style:paragraph-properties fo:margin-left="3.598cm" fo:margin-right="0cm" fo:text-indent="0cm" style:auto-text-indent="false"/>
      <style:text-properties fo:font-size="16pt" style:font-size-asian="16pt"/>
    </style:style>
    <style:style style:name="P10" style:family="paragraph" style:parent-style-name="Standard">
      <style:paragraph-properties fo:margin-left="1.27cm" fo:margin-right="0cm" fo:text-indent="0cm" style:auto-text-indent="false"/>
      <style:text-properties fo:font-size="16pt" style:font-size-asian="16pt"/>
    </style:style>
    <style:style style:name="P11" style:family="paragraph" style:parent-style-name="Standard" style:master-page-name="Standard">
      <style:paragraph-properties fo:text-align="center" style:justify-single-word="false" style:page-number="auto"/>
      <style:text-properties fo:font-size="24pt" style:font-size-asian="2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切</text:span><text:span text:style-name="T3"> <text:s text:c="2"/></text:span><text:span text:style-name="T1">結</text:span><text:span text:style-name="T3"> <text:s text:c="2"/></text:span><text:span text:style-name="T1">書</text:span></text:p>
      <text:p text:style-name="P2"><text:span text:style-name="T1">立切結書人</text:span><text:span text:style-name="T3"> <text:s text:c="31"/></text:span></text:p>
      <text:p text:style-name="P8"><text:span text:style-name="T1">營業地點：</text:span><text:span text:style-name="T3"> <text:s text:c="7"/></text:span><text:span text:style-name="T1">鄉鎮市</text:span><text:span text:style-name="T3"> <text:s text:c="5"/></text:span><text:span text:style-name="T1">里村</text:span><text:span text:style-name="T3"> <text:s text:c="5"/></text:span><text:span text:style-name="T1">街路</text:span><text:span text:style-name="T3"> <text:s text:c="3"/></text:span><text:span text:style-name="T1">段</text:span><text:span text:style-name="T3"> <text:s text:c="5"/></text:span><text:span text:style-name="T1">巷</text:span><text:span text:style-name="T3"> <text:s text:c="4"/></text:span><text:span text:style-name="T1">弄</text:span><text:span text:style-name="T3"> <text:s text:c="6"/></text:span><text:span text:style-name="T1">號</text:span><text:span text:style-name="T3"> <text:s text:c="6"/></text:span><text:span text:style-name="T1">樓</text:span></text:p>
      <text:p text:style-name="P2"><text:span text:style-name="T1">坐落地號：</text:span><text:span text:style-name="T3"> <text:s text:c="7"/></text:span><text:span text:style-name="T1">段</text:span><text:span text:style-name="T3"> <text:s text:c="11"/></text:span><text:span text:style-name="T1">小段</text:span><text:span text:style-name="T3"> <text:s text:c="7"/></text:span><text:span text:style-name="T1">地號等</text:span><text:span text:style-name="T3"> <text:s text:c="3"/></text:span><text:span text:style-name="T1">筆</text:span></text:p>
      <text:p text:style-name="P1"/>
      <text:p text:style-name="P1">公司行號名稱：</text:p>
      <text:p text:style-name="P3"><text:span text:style-name="T1">從事經營之營業項目為：</text:span><text:span text:style-name="T3"> <text:s text:c="5"/></text:span></text:p>
      <text:p text:style-name="P1"/>
      <text:p text:style-name="P1"/>
      <text:p text:style-name="P1"/>
      <text:p text:style-name="P1">申請營業樓層及面積為：</text:p>
      <text:p text:style-name="P9"><text:span text:style-name="T1">第</text:span><text:span text:style-name="T3"> <text:s text:c="2"/></text:span><text:span text:style-name="T1">層</text:span><text:span text:style-name="T3"> <text:s text:c="12"/></text:span><text:span text:style-name="T1">平方公尺</text:span></text:p>
      <text:p text:style-name="P9"><text:span text:style-name="T1">第</text:span><text:span text:style-name="T3"> <text:s text:c="2"/></text:span><text:span text:style-name="T1">層</text:span><text:span text:style-name="T3"> <text:s text:c="12"/></text:span><text:span text:style-name="T1">平方公尺</text:span></text:p>
      <text:p text:style-name="P9"><text:span text:style-name="T1">第</text:span><text:span text:style-name="T3"> <text:s text:c="2"/></text:span><text:span text:style-name="T1">層</text:span><text:span text:style-name="T3"> <text:s text:c="12"/></text:span><text:span text:style-name="T1">平方公尺</text:span></text:p>
      <text:p text:style-name="P9"><text:span text:style-name="T1">第</text:span><text:span text:style-name="T3"> <text:s text:c="2"/></text:span><text:span text:style-name="T1">層</text:span><text:span text:style-name="T3"> <text:s text:c="12"/></text:span><text:span text:style-name="T1">平方公尺</text:span></text:p>
      <table:table table:name="表格1" table:style-name="表格1">
        <table:table-column table:style-name="表格1.A"/>
        <table:table-row table:style-name="表格1.1">
          <table:table-cell table:style-name="表格1.A1" office:value-type="string">
            <text:p text:style-name="P10"><text:span text:style-name="T1">合</text:span><text:span text:style-name="T3"> <text:s text:c="2"/></text:span><text:span text:style-name="T1">計</text:span><text:span text:style-name="T3"> <text:s text:c="12"/></text:span><text:span text:style-name="T1">平方公尺</text:span></text:p>
          </table:table-cell>
        </table:table-row>
      </table:table>
      <text:p text:style-name="Standard"><text:span text:style-name="T4">本人謹切結於核准民宿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span></text:p>
      <text:p text:style-name="P1"><text:tab/><text:tab/>此致</text:p>
      <text:p text:style-name="P1">彰化縣政府</text:p>
      <text:p text:style-name="P4"><text:span text:style-name="T3">   <text:s/></text:span><text:span text:style-name="T1">立切結書人</text:span></text:p>
      <text:p text:style-name="P7"><text:span text:style-name="T5">   <text:s/></text:span><text:span text:style-name="T4">公司行號名稱：</text:span><text:span text:style-name="T5">        </text:span><text:span text:style-name="T4">（蓋章）</text:span></text:p>
      <text:p text:style-name="P4"><text:span text:style-name="T3">    </text:span><text:span text:style-name="T1">負責人：</text:span><text:span text:style-name="T3">          </text:span><text:span text:style-name="T1">（蓋章）</text:span><text:span text:style-name="T3">      </text:span><text:span text:style-name="T1">身份証字號：</text:span></text:p>
      <text:p text:style-name="P5"><text:span text:style-name="T3">    </text:span><text:span text:style-name="T1">地址：</text:span></text:p>
      <text:p text:style-name="P5"><text:span text:style-name="T3">    </text:span><text:span text:style-name="T1">電話：</text:span></text:p>
      <text:p text:style-name="P6"><text:span text:style-name="T1">中</text:span><text:span text:style-name="T3"> </text:span><text:span text:style-name="T1">華</text:span><text:span text:style-name="T3">  </text:span><text:span text:style-name="T1">民</text:span><text:span text:style-name="T3"> <text:s/></text:span><text:span text:style-name="T1">國</text:span><text:span text:style-name="T3"> <text:s text:c="2"/> <text:s text:c="4"/></text:span><text:span text:style-name="T1">年</text:span><text:span text:style-name="T3"> <text:s text:c="9"/></text:span><text:span text:style-name="T1">月</text:span><text:span text:style-name="T3"> <text:s text:c="9"/></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彰化縣政府工務局</meta:initial-creator>
    <meta:creation-date>2017-06-20T16:55:00</meta:creation-date>
    <dc:creator>user</dc:creator>
    <dc:date>2017-06-20T16:55:00</dc:date>
    <meta:print-date>2005-05-18T16:16:00</meta:print-date>
    <meta:editing-cycles>2</meta:editing-cycles>
    <meta:document-statistic meta:table-count="1" meta:image-count="0" meta:object-count="0" meta:page-count="1" meta:paragraph-count="21" meta:word-count="348" meta:character-count="632" meta:non-whitespace-character-count="348"/>
    <meta:generator>LibreOffice/5.2.3.3$Windows_X86_64 LibreOffice_project/d54a8868f08a7b39642414cf2c8ef2f228f780cf</meta:generator>
  </office:meta>
</office:document-meta>
</file>